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0f45ae"/>
    </style:style>
    <style:style style:name="P2" style:family="paragraph" style:parent-style-name="Standard">
      <style:text-properties officeooo:paragraph-rsid="00112caf"/>
    </style:style>
    <style:style style:name="P3" style:family="paragraph" style:parent-style-name="Heading">
      <style:text-properties officeooo:paragraph-rsid="000f45ae"/>
    </style:style>
    <style:style style:name="T1" style:family="text">
      <style:text-properties officeooo:rsid="000f45ae"/>
    </style:style>
    <style:style style:name="T2" style:family="text">
      <style:text-properties officeooo:rsid="00112c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1">Running make just in compat-drivers-2013-03-04-u with ./script/driver-select alx</text:span></text:p>
      <text:p text:style-name="P1"><text:span text:style-name="T1"/></text:p>
      <text:p text:style-name="P1"><text:span text:style-name="T1">[root@localhost compat-drivers-2013-03-04-u]# make</text:span></text:p>
      <text:p text:style-name="P1"><text:span text:style-name="T1">./scripts/gen-compat-autoconf.sh /root/build-env/compat-drivers-2013-03-04-u/.config /root/build-env/compat-drivers-2013-03-04-u/config.mk &gt; include/linux/compat_autoconf.h</text:span></text:p>
      <text:p text:style-name="P1"><text:span text:style-name="T1">make -C /lib/modules/2.6.32.43-0.4.1.xs1.6.10.734.170748xen/build M=/root/build-env/compat-drivers-2013-03-04-u modules</text:span></text:p>
      <text:p text:style-name="P1"><text:span text:style-name="T1">make[1]: Entering directory `/usr/src/kernels/2.6.32.43-0.4.1.xs1.6.10.734.170748xen-i686'</text:span></text:p>
      <text:p text:style-name="P1"><text:span text:style-name="T1">/root/build-env/compat-drivers-2013-03-04-u/config.mk:252: "WARNING: CONFIG_CFG80211_WEXT will be deactivated or not working because kernel was compiled with CONFIG_WIRELESS_EXT=n. Tools using wext interface like iwconfig will not work. To activate it build your kernel e.g. with CONFIG_LIBIPW=m."</text:span></text:p>
      <text:p text:style-name="P1"><text:span text:style-name="T1"><text:s text:c="2"/>Updating /root/build-env/compat-drivers-2013-03-04-u/Makefile.xen</text:span></text:p>
      <text:p text:style-name="P1"><text:span text:style-name="T1">/root/build-env/compat-drivers-2013-03-04-u/config.mk:252: "WARNING: CONFIG_CFG80211_WEXT will be deactivated or not working because kernel was compiled with CONFIG_WIRELESS_EXT=n. Tools using wext interface like iwconfig will not work. To activate it build your kernel e.g. with CONFIG_LIBIPW=m."</text:span></text:p>
      <text:p text:style-name="P1"><text:span text:style-name="T1"><text:s text:c="2"/>CC [M] <text:s/>/root/build-env/compat-drivers-2013-03-04-u/compat/main.o</text:span></text:p>
      <text:p text:style-name="P1"><text:span text:style-name="T1">In file included from /root/build-env/compat-drivers-2013-03-04-u/include/linux/compat-2.6.h:58,</text:span></text:p>
      <text:p text:style-name="P1"><text:span text:style-name="T1"><text:s text:c="17"/>from &lt;command line&gt;:1:</text:span></text:p>
      <text:p text:style-name="P1"><text:span text:style-name="T1">/root/build-env/compat-drivers-2013-03-04-u/include/linux/compat-2.6.35.h:30: error: redefinition of ‘qdisc_reset_all_tx_gt’</text:span></text:p>
      <text:p text:style-name="P1"><text:span text:style-name="T1">include/net/sch_generic.h:327: error: previous definition of ‘qdisc_reset_all_tx_gt’ was here</text:span></text:p>
      <text:p text:style-name="P1"><text:span text:style-name="T1">/root/build-env/compat-drivers-2013-03-04-u/include/linux/compat-2.6.35.h:49: error: conflicting types for ‘netif_set_real_num_tx_queues’</text:span></text:p>
      <text:p text:style-name="P1"><text:span text:style-name="T1">include/linux/netdevice.h:1475: error: previous declaration of ‘netif_set_real_num_tx_queues’ was here</text:span></text:p>
      <text:p text:style-name="P1"><text:span text:style-name="T1">make[3]: *** [/root/build-env/compat-drivers-2013-03-04-u/compat/main.o] Error 1</text:span></text:p>
      <text:p text:style-name="P1"><text:span text:style-name="T1">make[2]: *** [/root/build-env/compat-drivers-2013-03-04-u/compat] Error 2</text:span></text:p>
      <text:p text:style-name="P1"><text:span text:style-name="T1">make[1]: *** [_module_/root/build-env/compat-drivers-2013-03-04-u] Error 2</text:span></text:p>
      <text:p text:style-name="P1"><text:span text:style-name="T1">make[1]: Leaving directory `/usr/src/kernels/2.6.32.43-0.4.1.xs1.6.10.734.170748xen-i686'</text:span></text:p>
      <text:p text:style-name="P1"><text:span text:style-name="T1">make: *** [modules] Error 2</text:span></text:p>
      <text:p text:style-name="P1"><text:span text:style-name="T1"/></text:p>
      <text:p text:style-name="Heading"><text:span text:style-name="T1">Kernel version of build environment(XenServer DDK) – the Dom0 of XenServer 6.1 is based on CentOS 5.6 I believe, but might be mistaken.</text:span></text:p>
      <text:p text:style-name="P1"><text:span text:style-name="T1">[root@localhost compat-drivers-2013-03-04-u]# uname -r</text:span></text:p>
      <text:p text:style-name="P1"><text:span text:style-name="T1">2.6.32.43-0.4.1.xs1.6.10.734.170748xen</text:span></text:p>
      <text:p text:style-name="P1"><text:span text:style-name="T1"/></text:p>
      <text:p text:style-name="P3"><text:span text:style-name="T1">Running “make linux” as described here: https://github.com/erikarn/alx/blob/master/README.md</text:span></text:p>
      <text:p text:style-name="P1"><text:span text:style-name="T1">[root@localhost build-env]# cd ./unified/alx/</text:span></text:p>
      <text:p text:style-name="P1"><text:span text:style-name="T1">[root@localhost alx]# ls</text:span></text:p>
      <text:p text:style-name="P1"><text:span text:style-name="T1">LICENSE <text:s/>Makefile <text:s/>README.md <text:s/>src <text:s/>target</text:span></text:p>
      <text:p text:style-name="P1"><text:span text:style-name="T1">[root@localhost alx]# make linux</text:span></text:p>
      <text:p text:style-name="P1"><text:span text:style-name="T1">You said to use git tree at: /root/build-env/compat/ for linux-next</text:span></text:p>
      <text:p text:style-name="P1"><text:soft-page-break/><text:span text:style-name="T1">Copying /root/compat/ files...</text:span></text:p>
      <text:p text:style-name="P1"><text:span text:style-name="T1">Updated from local tree: /root/build-env/compat/</text:span></text:p>
      <text:p text:style-name="P1"><text:span text:style-name="T1">Origin remote URL: git://github.com/mcgrof/compat.git</text:span></text:p>
      <text:p text:style-name="P1"><text:span text:style-name="T1"/></text:p>
      <text:p text:style-name="P1"><text:span text:style-name="T1">Base tree: compat.git</text:span></text:p>
      <text:p text:style-name="P1"><text:span text:style-name="T1">Base tree version: compat-2013-03-28-4</text:span></text:p>
      <text:p text:style-name="P1"><text:span text:style-name="T1">compat.git: compat-2013-03-28-4</text:span></text:p>
      <text:p text:style-name="P1"><text:span text:style-name="T1">compat-drivers release: compat-drivers-2013-03-28-5</text:span></text:p>
      <text:p text:style-name="P1"><text:span text:style-name="T1">Code metrics archive: http://bit.ly/H6BTF7</text:span></text:p>
      <text:p text:style-name="P1"><text:span text:style-name="T1">Copying compat/ ...</text:span></text:p>
      <text:p text:style-name="P1"><text:span text:style-name="T1">Copying include/ ...</text:span></text:p>
      <text:p text:style-name="P1"><text:span text:style-name="T1">Copying udev/ ...</text:span></text:p>
      <text:p text:style-name="P1"><text:span text:style-name="T1">Copying scripts/check_config.sh ...</text:span></text:p>
      <text:p text:style-name="P1"><text:span text:style-name="T1">Copying scripts/check_depmod ...</text:span></text:p>
      <text:p text:style-name="P1"><text:span text:style-name="T1">Copying scripts/compress_modules ...</text:span></text:p>
      <text:p text:style-name="P1"><text:span text:style-name="T1">Copying scripts/gen-compat-autoconf.sh ...</text:span></text:p>
      <text:p text:style-name="P1"><text:span text:style-name="T1">Copying scripts/modlib.sh ...</text:span></text:p>
      <text:p text:style-name="P1"><text:span text:style-name="T1">Copying scripts/update-initramfs ...</text:span></text:p>
      <text:p text:style-name="P1"><text:span text:style-name="T1">Copying scripts/skip-colors ...</text:span></text:p>
      <text:p text:style-name="P1"><text:span text:style-name="T1">Copying .compat_base ...</text:span></text:p>
      <text:p text:style-name="P1"><text:span text:style-name="T1">Copying .compat_base_tree ...</text:span></text:p>
      <text:p text:style-name="P1"><text:span text:style-name="T1">Copying .compat_base_tree_version ...</text:span></text:p>
      <text:p text:style-name="P1"><text:span text:style-name="T1">Copying .compat_version ...</text:span></text:p>
      <text:p text:style-name="P1"><text:span text:style-name="T1">Copying config.mk ...</text:span></text:p>
      <text:p text:style-name="P1"><text:span text:style-name="T1">Copying patches/unified-drivers/network/0001-backport-alx.patch ...</text:span></text:p>
      <text:p text:style-name="P1"><text:span text:style-name="T1"/></text:p>
      <text:p text:style-name="P1"><text:span text:style-name="T1">Synched with compat-drivers-2013-03-28-5</text:span></text:p>
      <text:p text:style-name="P1"><text:span text:style-name="T1">patching file alx_main.c</text:span></text:p>
      <text:p text:style-name="P1"><text:span text:style-name="T1">make -C target/linux/</text:span></text:p>
      <text:p text:style-name="P1"><text:span text:style-name="T1">make[1]: Entering directory `/root/build-env/unified/alx/target/linux'</text:span></text:p>
      <text:p text:style-name="P1"><text:span text:style-name="T1">make -C /lib/modules/2.6.32.43-0.4.1.xs1.6.10.734.170748xen/build M=/root/build-env/unified/alx/target/linux modules</text:span></text:p>
      <text:p text:style-name="P1"><text:span text:style-name="T1">make[2]: Entering directory `/usr/src/kernels/2.6.32.43-0.4.1.xs1.6.10.734.170748xen-i686'</text:span></text:p>
      <text:p text:style-name="P1"><text:span text:style-name="T1">/root/build-env/unified/alx/target/linux/config.mk:254: "WARNING: CONFIG_CFG80211_WEXT will be deactivated or not working because kernel was compiled with CONFIG_WIRELESS_EXT=n. Tools using wext interface like iwconfig will not work. To activate it build your kernel e.g. with CONFIG_LIBIPW=m."</text:span></text:p>
      <text:p text:style-name="P1"><text:span text:style-name="T1"><text:s text:c="2"/>CC [M] <text:s/>/root/build-env/unified/alx/target/linux/compat/main.o</text:span></text:p>
      <text:p text:style-name="P1"><text:span text:style-name="T1">In file included from /root/build-env/unified/alx/target/linux/include/linux/compat-2.6.h:60,</text:span></text:p>
      <text:p text:style-name="P1"><text:span text:style-name="T1"><text:s text:c="17"/>from &lt;command line&gt;:1:</text:span></text:p>
      <text:p text:style-name="P1"><text:span text:style-name="T1">/root/build-env/unified/alx/target/linux/include/linux/compat-2.6.35.h:30: error: redefinition of ‘qdisc_reset_all_tx_gt’</text:span></text:p>
      <text:p text:style-name="P1"><text:span text:style-name="T1">include/net/sch_generic.h:327: error: previous definition of ‘qdisc_reset_all_tx_gt’ was here</text:span></text:p>
      <text:p text:style-name="P1"><text:span text:style-name="T1">make[4]: *** [/root/build-env/unified/alx/target/linux/compat/main.o] Error 1</text:span></text:p>
      <text:p text:style-name="P1"><text:span text:style-name="T1">make[3]: *** [/root/build-env/unified/alx/target/linux/compat] Error 2</text:span></text:p>
      <text:p text:style-name="P1"><text:span text:style-name="T1">make[2]: *** [_module_/root/build-env/unified/alx/target/linux] Error 2</text:span></text:p>
      <text:p text:style-name="P1"><text:span text:style-name="T1">make[2]: Leaving directory `/usr/src/kernels/2.6.32.43-0.4.1.xs1.6.10.734.170748xen-i686'</text:span></text:p>
      <text:p text:style-name="P1"><text:span text:style-name="T1">make[1]: *** [linux] Error 2</text:span></text:p>
      <text:p text:style-name="P1"><text:span text:style-name="T1">make[1]: Leaving directory `/root/build-env/unified/alx/target/linux'</text:span></text:p>
      <text:p text:style-name="P1"><text:soft-page-break/><text:span text:style-name="T1">make: *** [linux] Error 2</text:span></text:p>
      <text:p text:style-name="P1"><text:span text:style-name="T1">[root@localhost alx]#</text:span></text:p>
      <text:p text:style-name="P1"><text:span text:style-name="T1"/></text:p>
      <text:p text:style-name="Heading"><text:span text:style-name="T2">Search for <text:s/>qdisc_reset_all_tx_gt in the build path</text:span></text:p>
      <text:p text:style-name="P2"><text:span text:style-name="T2">[root@localhost ~]# grep -r qdisc_reset_all_tx_gt ./</text:span></text:p>
      <text:p text:style-name="P2"><text:span text:style-name="T2">./compat/compat/compat-2.6.35.c: <text:s/>qdisc_reset_all_tx_gt(dev, txq);</text:span></text:p>
      <text:p text:style-name="P2"><text:span text:style-name="T2">./compat/include/linux/compat-2.6.35.h:static inline void qdisc_reset_all_tx_gt(struct net_device *dev, unsigned int i)</text:span></text:p>
      <text:p text:style-name="P2"><text:span text:style-name="T2">./compat/include/linux/compat-2.6.35.h:static inline void qdisc_reset_all_tx_gt(struct net_device *dev, unsigned int i)</text:span></text:p>
      <text:p text:style-name="P2"><text:span text:style-name="T2">./build-env/unified/alx/target/linux/include/linux/compat-2.6.35.h:static inline void qdisc_reset_all_tx_gt(struct net_device *dev, unsigned int i)</text:span></text:p>
      <text:p text:style-name="P2"><text:span text:style-name="T2">./build-env/unified/alx/target/linux/include/linux/compat-2.6.35.h:static inline void qdisc_reset_all_tx_gt(struct net_device *dev, unsigned int i)</text:span></text:p>
      <text:p text:style-name="P2"><text:span text:style-name="T2">./build-env/unified/alx/target/linux/compat/compat-2.6.35.c: <text:s/>qdisc_reset_all_tx_gt(dev, txq);</text:span></text:p>
      <text:p text:style-name="P2"><text:span text:style-name="T2">./build-env/compat-drivers-2013-03-04-u/include/linux/compat-2.6.35.h:static inline void qdisc_reset_all_tx_gt(struct net_device *dev, unsigned int i)</text:span></text:p>
      <text:p text:style-name="P2"><text:span text:style-name="T2">./build-env/compat-drivers-2013-03-04-u/include/linux/compat-2.6.35.h:static inline void qdisc_reset_all_tx_gt(struct net_device *dev, unsigned int i)</text:span></text:p>
      <text:p text:style-name="P2"><text:span text:style-name="T2">./build-env/compat-drivers-2013-03-04-u/compat/compat-2.6.35.c: <text:s text:c="2"/>qdisc_reset_all_tx_gt(dev, txq);</text:span></text:p>
      <text:p text:style-name="P2"><text:span text:style-name="T2">./build-env/compat/include/linux/compat-2.6.35.h:static inline void qdisc_reset_all_tx_gt(struct net_device *dev, unsigned int i)</text:span></text:p>
      <text:p text:style-name="P2"><text:span text:style-name="T2">./build-env/compat/include/linux/compat-2.6.35.h:static inline void qdisc_reset_all_tx_gt(struct net_device *dev, unsigned int i)</text:span></text:p>
      <text:p text:style-name="P2"><text:span text:style-name="T2">./build-env/compat/compat/compat-2.6.35.c: <text:s text:c="5"/>qdisc_reset_all_tx_gt(dev, txq);</text:span></text:p>
      <text:p text:style-name="P2"><text:span text:style-name="T2">./devel/compat-drivers/compat/compat-2.6.35.c: <text:s text:c="2"/>qdisc_reset_all_tx_gt(dev, txq);</text:span></text:p>
      <text:p text:style-name="P2"><text:span text:style-name="T2">./devel/compat-drivers/include/linux/compat-2.6.35.h:static inline void qdisc_reset_all_tx_gt(struct net_device *dev, unsigned int i)</text:span></text:p>
      <text:p text:style-name="P2"><text:span text:style-name="T2">./devel/compat-drivers/include/linux/compat-2.6.35.h:static inline void qdisc_reset_all_tx_gt(struct net_device *dev, unsigned int i)</text:span></text:p>
      <text:p text:style-name="P2"><text:span text:style-name="T2">[root@localhost ~]#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nos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mo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3-06-14T11:49:46</meta:creation-date>
    <dc:date>2013-06-14T12:23:39</dc:date>
    <meta:editing-duration>PT28M24S</meta:editing-duration>
    <meta:editing-cycles>2</meta:editing-cycles>
    <meta:generator>LibreOffice/3.6$Linux_X86_64 LibreOffice_project/360m1$Build-304</meta:generator>
    <meta:document-statistic meta:table-count="0" meta:image-count="0" meta:object-count="0" meta:page-count="3" meta:paragraph-count="91" meta:word-count="526" meta:character-count="6929" meta:non-whitespace-character-count="6436"/>
  </office:meta>
</office:document-meta>
</file>