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94000000B01D5CEADEBC.svm"/>
  <manifest:file-entry manifest:media-type="image/png" manifest:full-path="Pictures/10000201000001730000008ADD69CC3F.png"/>
  <manifest:file-entry manifest:media-type="" manifest:full-path="Pictures/20000007000094000000B01D90F88D84.svm"/>
  <manifest:file-entry manifest:media-type="image/jpeg" manifest:full-path="Pictures/10000000000008660000018EE351FD69.jpg"/>
  <manifest:file-entry manifest:media-type="image/png" manifest:full-path="Pictures/10000201000001730000008A15AD98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ff3366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27cm" svg:stroke-color="#800000" draw:marker-start-width="0.457cm" draw:marker-end-width="0.457cm" draw:textarea-horizontal-align="center" draw:textarea-vertical-align="middle" fo:padding-top="0.063cm" fo:padding-bottom="0.063cm" fo:padding-left="0.063cm" fo:padding-right="0.06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ibm-title">
      <style:graphic-properties draw:stroke="none" draw:fill="none" draw:fill-color="#ffffff" draw:textarea-horizontal-align="left" draw:textarea-vertical-align="top" draw:auto-grow-height="true" draw:auto-grow-width="false" fo:min-height="3.823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ibm-subtitle">
      <style:graphic-properties draw:stroke="none" draw:fill="none" draw:fill-color="#ffffff" draw:textarea-horizontal-align="left" draw:textarea-vertical-align="top" draw:auto-grow-height="true" draw:auto-grow-width="false" fo:min-height="3.585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ibm-notes">
      <style:graphic-properties draw:stroke="none" draw:fill="none" draw:fill-color="#ffffff" draw:auto-grow-height="true" fo:min-height="11.603cm" draw:shadow="hidden"/>
    </style:style>
    <style:style style:name="pr4" style:family="presentation" style:parent-style-name="Default-title">
      <style:graphic-properties draw:fill-color="#ffffff" draw:auto-grow-height="true" fo:min-height="1.381cm"/>
    </style:style>
    <style:style style:name="pr5" style:family="presentation" style:parent-style-name="Default-outline1">
      <style:graphic-properties draw:fill-color="#ffffff" draw:auto-grow-height="true" fo:min-height="10.836cm"/>
    </style:style>
    <style:style style:name="pr6" style:family="presentation" style:parent-style-name="Default-notes">
      <style:graphic-properties draw:fill-color="#ffffff" fo:min-height="11.603cm"/>
    </style:style>
    <style:style style:name="pr7" style:family="presentation" style:parent-style-name="Default-notes">
      <style:graphic-properties draw:fill-color="#ffffff" draw:auto-grow-height="true" fo:min-height="11.603cm"/>
    </style:style>
    <style:style style:name="pr8" style:family="presentation" style:parent-style-name="Default-title">
      <style:graphic-properties draw:fill-color="#ffffff" fo:min-height="1.381cm"/>
    </style:style>
    <style:style style:name="pr9" style:family="presentation" style:parent-style-name="Default-outline1">
      <style:graphic-properties draw:fill-color="#ffffff" fo:min-height="10.8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87cm" fo:margin-right="0cm" fo:text-align="center" fo:text-indent="0cm" style:writing-mode="lr-tb"/>
    </style:style>
    <style:style style:name="P4" style:family="paragraph">
      <style:paragraph-properties fo:margin-left="0.635cm" fo:margin-right="0cm" fo:text-indent="-0.635cm"/>
    </style:style>
    <style:style style:name="P5" style:family="paragraph">
      <style:paragraph-properties fo:margin-left="2.081cm" fo:margin-right="0cm" fo:text-indent="-0.789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text-properties fo:color="#000080"/>
    </style:style>
    <style:style style:name="P10" style:family="paragraph">
      <style:text-properties fo:color="#ff3366"/>
    </style:style>
    <style:style style:name="P11" style:family="paragraph">
      <style:paragraph-properties fo:margin-left="0cm" fo:margin-right="0cm" fo:text-indent="0cm"/>
      <style:text-properties fo:color="#280099" fo:font-size="40pt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color="#000080"/>
    </style:style>
    <style:style style:name="T5" style:family="text">
      <style:text-properties fo:color="#ff3366"/>
    </style:style>
    <style:style style:name="T6" style:family="text">
      <style:text-properties fo:font-family="'Courier 10 Pitch'" style:font-style-name="Regular" style:font-pitch="fixed" fo:font-size="20pt" style:font-size-asian="20pt" style:font-size-complex="20pt"/>
    </style:style>
    <style:style style:name="T7" style:family="text">
      <style:text-properties fo:color="#280099" fo:font-size="40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87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9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ibm" presentation:presentation-page-layout-name="AL1T0">
        <draw:frame presentation:style-name="pr1" draw:text-style-name="P2" draw:layer="layout" svg:width="22.097cm" svg:height="4.083cm" svg:x="1.085cm" svg:y="6.928cm" presentation:class="title" presentation:user-transformed="true">
          <draw:text-box>
            <text:p text:style-name="P1">Forkdepot: A Userspace Implementation of Streams</text:p>
          </draw:text-box>
        </draw:frame>
        <draw:frame presentation:style-name="pr2" draw:text-style-name="P2" draw:layer="layout" svg:width="17.78cm" svg:height="3.845cm" svg:x="5.415cm" svg:y="11.40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Theodore Ts'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ytso@mit.edu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cm" svg:x="3.184cm" svg:y="1.936cm" draw:page-number="1"/>
          <draw:frame presentation:style-name="pr3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Why Streams?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What are Streams?</text:p>
              </text:list-item>
            </text:list>
            <text:list text:style-name="L3">
              <text:list-item>
                <text:p text:style-name="P4">What does Windows<text:span text:style-name="T1">TM</text:span> use Streams for?</text:p>
              </text:list-item>
            </text:list>
            <text:list text:style-name="L3">
              <text:list-item>
                <text:p text:style-name="P4">Why does Linux<text:span text:style-name="T1">TM</text:span> need Streams?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2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What are Streams?</text:p>
          </draw:text-box>
        </draw:frame>
        <draw:frame presentation:style-name="pr5" draw:text-style-name="P4" draw:layer="layout" svg:width="23.076cm" svg:height="10.836cm" svg:x="1.174cm" svg:y="4.96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Linear byte arrays of fil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ditional filesystems only have one stream; NTFS<text:span text:style-name="T1">TM</text:span> adds the ability to add multiple named streams beyond the default 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ditional Unix<text:span text:style-name="T1">TM</text:span> philosophy: that's what directories are for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3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What does Windows use Streams for?</text:p>
          </draw:text-box>
        </draw:frame>
        <draw:frame presentation:style-name="pr5" draw:text-style-name="P4" draw:layer="layout" svg:width="23.076cm" svg:height="12.336cm" svg:x="1.174cm" svg:y="4.964cm" presentation:class="outline" presentation:user-transformed="true">
          <draw:text-box>
            <text:list text:style-name="L3">
              <text:list-item>
                <text:p text:style-name="P4">Compatibility with Macintosh<text:span text:style-name="T1">TM</text:span> resource forks (for an Appleshare server)</text:p>
              </text:list-item>
            </text:list>
            <text:list text:style-name="L3">
              <text:list-item>
                <text:p text:style-name="P4">Storage of file properties (Author, Title, Keywords, et. al) for non-Office documents</text:p>
              </text:list-item>
            </text:list>
            <text:list text:style-name="L3">
              <text:list-item>
                <text:p text:style-name="P4">Indication of whether or not a file was downloaded from a trusted source or not.</text:p>
              </text:list-item>
            </text:list>
            <text:list text:style-name="L3">
              <text:list-item>
                <text:p text:style-name="P4">Storage of malicious toolkits on compromised systems</text:p>
              </text:list-item>
            </text:list>
            <text:list text:style-name="L3">
              <text:list-item>
                <text:list>
                  <text:list-item>
                    <text:p text:style-name="P5">“Alternate Data Streams: Threat or Menace?” by Rick Cook -- <text:a xlink:href="http://www.awprofessional.com/articles/article.asp?p=413685">http://www.awprofessional.com/articles/article.asp?p=413685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necdotal story: Solaris<text:span text:style-name="T1">TM</text:span> admin refusing to upgrade past Solaris 8 because his security tools (tripwire, et.al) would fail to detect malware hidden in streams.</text:p>
                  </text:list-item>
                </text:list>
              </text:list-item>
            </text:list>
            <text:list text:style-name="L3">
              <text:list-item>
                <text:p text:style-name="P4">?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4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Why does Linux need Streams?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Good question!</text:p>
              </text:list-item>
            </text:list>
            <text:list text:style-name="L3">
              <text:list-item>
                <text:p text:style-name="P4">The Samba folks want it for bug-for-bug compatibility</text:p>
              </text:list-item>
            </text:list>
            <text:list text:style-name="L3">
              <text:list-item>
                <text:p text:style-name="P4">Linux already has extended attributes</text:p>
              </text:list-item>
            </text:list>
            <text:list text:style-name="L3">
              <text:list-item>
                <text:list>
                  <text:list-item>
                    <text:p text:style-name="P5">But with length limitations (and atomic update semantic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XFS has a 64k lim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ext3 has a blocksize (plus space in the extended inode) total lim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Why I looked at implementing it in userspace</text:p>
              </text:list-item>
            </text:list>
            <text:list text:style-name="L3">
              <text:list-item>
                <text:list>
                  <text:list-item>
                    <text:p text:style-name="P5">If only Samba is asking for it, let's see if anyone else cares before we stuff this into the kerne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eremy kept on pestering m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5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How does openat() work?</text:p>
          </draw:text-box>
        </draw:frame>
        <draw:frame presentation:style-name="pr5" draw:text-style-name="P4" draw:layer="layout" svg:width="23.076cm" svg:height="12.005cm" svg:x="1.174cm" svg:y="4.964cm" presentation:class="outline" presentation:user-transformed="true">
          <draw:text-box>
            <text:list text:style-name="L3">
              <text:list-item>
                <text:p text:style-name="P4">Function signature: openat(int fd, const char *pathname, int flags, ...)</text:p>
              </text:list-item>
            </text:list>
            <text:list text:style-name="L3">
              <text:list-item>
                <text:p text:style-name="P4">If fd is AT_FDCWD, then openat() works exactly like open()</text:p>
              </text:list-item>
            </text:list>
            <text:list text:style-name="L3">
              <text:list-item>
                <text:p text:style-name="P4">If <text:span text:style-name="T2">fd</text:span> is file descriptor to a directory, and <text:span text:style-name="T2">pathname</text:span><text:span text:style-name="T3"> does not begin with a '/', it is interpreted as relative to the directory specified by </text:span><text:span text:style-name="T2">fd</text:span><text:span text:style-name="T3">.</text:span></text:p>
              </text:list-item>
            </text:list>
            <text:list text:style-name="L3">
              <text:list-item>
                <text:p text:style-name="P4"><text:span text:style-name="T3">If </text:span><text:span text:style-name="T2">flags</text:span><text:span text:style-name="T3"> has O_XATTR set, and </text:span><text:span text:style-name="T2">pathname</text:span><text:span text:style-name="T3"> does not begin with '/', then it is interpreted as an “extended attribute file” belonging to the file specified by </text:span><text:span text:style-name="T2">fd</text:span><text:span text:style-name="T3">.</text:span></text:p>
              </text:list-item>
            </text:list>
            <text:list text:style-name="L3">
              <text:list-item>
                <text:p text:style-name="P4">Other functions that work like openat(): fchownat(2), fstatat(2), futimesat(2), renameat(2), unlinkat(2)</text:p>
              </text:list-item>
            </text:list>
            <text:list text:style-name="L3">
              <text:list-item>
                <text:p text:style-name="P4">Solaris also provides runat(1) which works by effectively running a command after executing fchdir(openat(fd, “.”, O_XATTR))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6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How does Solaris implement openat()?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No penguins were contaminated in the production of this paper</text:p>
              </text:list-item>
            </text:list>
            <text:list text:style-name="L3">
              <text:list-item>
                <text:list>
                  <text:list-item>
                    <text:p text:style-name="P5">All information divined by reading the man pages and experimenting on a Solaris 9 system at MIT</text:p>
                  </text:list-item>
                </text:list>
              </text:list-item>
            </text:list>
            <text:list text:style-name="L3">
              <text:list-item>
                <text:p text:style-name="P4">Each inode may have an attribute directory associated with it. <text:s/></text:p>
              </text:list-item>
            </text:list>
            <text:list text:style-name="L3">
              <text:list-item>
                <text:p text:style-name="P4">This attribute directory is accessed via openat()</text:p>
              </text:list-item>
            </text:list>
            <text:list text:style-name="L3">
              <text:list-item>
                <text:p text:style-name="P4">Each attribute is stored as a file in the attribute directory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7" presentation:class="page"/>
          <draw:frame presentation:style-name="pr7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Solaris's extended attribute files in UFS</text:p>
          </draw:text-box>
        </draw:frame>
        <draw:custom-shape draw:style-name="gr2" draw:text-style-name="P8" draw:layer="layout" svg:width="4.57cm" svg:height="5.743cm" svg:x="19.364cm" svg:y="5.174cm">
          <text:p text:style-name="P7">Mode</text:p>
          <text:p text:style-name="P7">User/Group</text:p>
          <text:p text:style-name="P7">Timestamps</text:p>
          <text:p text:style-name="P7">Attribute dir</text:p>
          <text:p text:style-name="P7">...</text:p>
          <text:p text:style-name="P7">Direct Blocks</text:p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4.57cm" svg:height="5.743cm" svg:x="7.698cm" svg:y="5.144cm">
          <text:p text:style-name="P7">Mode</text:p>
          <text:p text:style-name="P7">User/Group</text:p>
          <text:p text:style-name="P7">Timestamps</text:p>
          <text:p text:style-name="P7">Attribute dir</text:p>
          <text:p text:style-name="P7">...</text:p>
          <text:p text:style-name="P7">Direct Blocks</text:p>
          <text:p text:style-name="P7">..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5.743cm" svg:height="5.896cm" svg:x="0.962cm" svg:y="4.901cm">
          <text:p text:style-name="P7">Mode</text:p>
          <text:p text:style-name="P7">User/Group</text:p>
          <text:p text:style-name="P7">Timestamps</text:p>
          <text:p text:style-name="P7">Attribute dir inode#</text:p>
          <text:p text:style-name="P7">...</text:p>
          <text:p text:style-name="P7">Direct Blocks</text:p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4.57cm" svg:height="5.743cm" svg:x="13.352cm" svg:y="5.115cm">
          <text:p text:style-name="P7">Attr. Name #1</text:p>
          <text:p text:style-name="P7">Attr. Inode #1</text:p>
          <text:p text:style-name="P7"/>
          <text:p text:style-name="P7">Attr. Name #2</text:p>
          <text:p text:style-name="P7">Attr. Inode #2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6.434cm" svg:y1="7.637cm" svg:x2="7.788cm" svg:y2="5.444cm">
          <text:p text:style-name="P1"/>
        </draw:line>
        <draw:line draw:style-name="gr3" draw:text-style-name="P8" draw:layer="layout" svg:x1="12.238cm" svg:y1="9.563cm" svg:x2="13.32cm" svg:y2="5.834cm">
          <text:p text:style-name="P1"/>
        </draw:line>
        <draw:line draw:style-name="gr3" draw:text-style-name="P8" draw:layer="layout" svg:x1="17.89cm" svg:y1="7.157cm" svg:x2="19.363cm" svg:y2="5.594cm">
          <text:p text:style-name="P1"/>
        </draw:line>
        <draw:custom-shape draw:style-name="gr2" draw:text-style-name="P8" draw:layer="layout" svg:width="5.562cm" svg:height="2.495cm" svg:x="11.516cm" svg:y="13.741cm">
          <text:p text:style-name="P7">Data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19.904cm" svg:y1="9.552cm" svg:x2="17.138cm" svg:y2="13.88cm">
          <text:p text:style-name="P1"/>
        </draw:line>
        <draw:frame draw:style-name="gr4" draw:text-style-name="P9" draw:layer="layout" svg:width="4.227cm" svg:height="2.992cm" svg:x="1.263cm" svg:y="11.245cm">
          <draw:text-box>
            <text:p text:style-name="P1"><text:span text:style-name="T4">The inode</text:span></text:p>
            <text:p text:style-name="P1"><text:span text:style-name="T4">containing</text:span></text:p>
            <text:p text:style-name="P1"><text:span text:style-name="T4">the non-default</text:span></text:p>
            <text:p text:style-name="P1"><text:span text:style-name="T4">streams</text:span></text:p>
          </draw:text-box>
        </draw:frame>
        <draw:frame draw:style-name="gr4" draw:text-style-name="P9" draw:layer="layout" svg:width="3.245cm" svg:height="1.472cm" svg:x="19.904cm" svg:y="11.305cm">
          <draw:text-box>
            <text:p text:style-name="P1"><text:span text:style-name="T4">An attribute</text:span></text:p>
            <text:p text:style-name="P1"><text:span text:style-name="T4">inode</text:span></text:p>
          </draw:text-box>
        </draw:frame>
        <draw:frame draw:style-name="gr4" draw:text-style-name="P9" draw:layer="layout" svg:width="4.146cm" svg:height="1.472cm" svg:x="7.727cm" svg:y="11.394cm">
          <draw:text-box>
            <text:p text:style-name="P1"><text:span text:style-name="T4">The attribute</text:span></text:p>
            <text:p text:style-name="P1"><text:span text:style-name="T4">directory inode</text:span></text:p>
          </draw:text-box>
        </draw:frame>
        <draw:frame draw:style-name="gr4" draw:text-style-name="P9" draw:layer="layout" svg:width="3.774cm" svg:height="0.712cm" svg:x="12.387cm" svg:y="16.706cm">
          <draw:text-box>
            <text:p text:style-name="P1"><text:span text:style-name="T4">Attribute data</text:span></text:p>
          </draw:text-box>
        </draw:frame>
        <draw:frame draw:style-name="gr4" draw:text-style-name="P9" draw:layer="layout" svg:width="3.566cm" svg:height="1.472cm" svg:x="13.59cm" svg:y="11.365cm">
          <draw:text-box>
            <text:p text:style-name="P1"><text:span text:style-name="T4">The attribute</text:span></text:p>
            <text:p text:style-name="P1"><text:span text:style-name="T4">directory</text:span></text:p>
          </draw:text-box>
        </draw:frame>
        <presentation:notes draw:style-name="dp2">
          <draw:page-thumbnail draw:style-name="gr1" draw:layer="layout" svg:width="12.894cm" svg:height="9.67cm" svg:x="3.184cm" svg:y="1.936cm" draw:page-number="8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Implementing openat() in the kernel for Linux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Is certainly possible, but...</text:p>
              </text:list-item>
            </text:list>
            <text:list text:style-name="L3">
              <text:list-item>
                <text:p text:style-name="P4">Requires a large (and tricky) set of changes to the core VFS</text:p>
              </text:list-item>
            </text:list>
            <text:list text:style-name="L3">
              <text:list-item>
                <text:p text:style-name="P4">Highly controversial</text:p>
              </text:list-item>
            </text:list>
            <text:list text:style-name="L3">
              <text:list-item>
                <text:p text:style-name="P4">Will anyone other than Samba actually want it?</text:p>
              </text:list-item>
            </text:list>
            <text:list text:style-name="L3">
              <text:list-item>
                <text:p text:style-name="P4">Why not try implementing in userspace first?</text:p>
              </text:list-item>
            </text:list>
            <text:list text:style-name="L3">
              <text:list-item>
                <text:list>
                  <text:list-item>
                    <text:p text:style-name="P5">Enter Forkdep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ybe with minimal kernel assists (if necessary) that would be useful for other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9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8" draw:text-style-name="P1" draw:layer="layout" svg:width="22.899cm" svg:height="1.381cm" svg:x="1.18cm" svg:y="2.451cm" presentation:class="title" presentation:user-transformed="true">
          <draw:text-box>
            <text:p text:style-name="P1">Weren't patches for openat() submitted to LKML?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Yes, but not to implement Solaris extended attribute files</text:p>
              </text:list-item>
            </text:list>
            <text:list text:style-name="L3">
              <text:list-item>
                <text:p text:style-name="P4">The ability to open files relative to a directory other than the cwd is useful for a number of other purposes:</text:p>
              </text:list-item>
            </text:list>
            <text:list text:style-name="L3">
              <text:list-item>
                <text:list>
                  <text:list-item>
                    <text:p text:style-name="P5">race-free filesystem travers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irtual per-thread current working directory</text:p>
                  </text:list-item>
                </text:list>
              </text:list-item>
            </text:list>
            <text:list text:style-name="L3">
              <text:list-item>
                <text:p text:style-name="P4">The ability to add extended attribute files was deliberately not added.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10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Forkdepot – the core idea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Add a .forkdepot directory to the root of each mounted filesystem</text:p>
              </text:list-item>
            </text:list>
            <text:list text:style-name="L3">
              <text:list-item>
                <text:p text:style-name="P4">The attribute directory is named using the inode number of the inode</text:p>
              </text:list-item>
            </text:list>
            <text:list text:style-name="L3">
              <text:list-item>
                <text:list>
                  <text:list-item>
                    <text:p text:style-name="P5">i.e., the attribute inode for inode #12345 is located at /mntpt/.forkdepot/12345</text:p>
                  </text:list-item>
                </text:list>
              </text:list-item>
            </text:list>
            <text:list text:style-name="L3">
              <text:list-item>
                <text:p text:style-name="P4">Use LD_PRELOAD to intercept calls to openat(), <text:s/>unlink(), etc.</text:p>
              </text:list-item>
            </text:list>
            <text:list text:style-name="L3">
              <text:list-item>
                <text:p text:style-name="P4">Additional mechanisms as necessary to solve various problems that come up (more later)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11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Very similar to Solaris's openat() implementation!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The only difference is that we add an extra directory lookup</text:p>
              </text:list-item>
            </text:list>
            <text:list text:style-name="L3">
              <text:list-item>
                <text:list>
                  <text:list-item>
                    <text:p text:style-name="P5">This means it shares many of the problems of Solaris's opena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ut that's OK, because Jeremy likes it!</text:p>
                  </text:list-item>
                </text:list>
              </text:list-item>
            </text:list>
          </draw:text-box>
        </draw:frame>
        <draw:custom-shape draw:style-name="gr2" draw:text-style-name="P8" draw:layer="layout" svg:width="4.57cm" svg:height="5.743cm" svg:x="19.755cm" svg:y="8.15cm">
          <text:p text:style-name="P7">Mode</text:p>
          <text:p text:style-name="P7">User/Group</text:p>
          <text:p text:style-name="P7">Timestamps</text:p>
          <text:p text:style-name="P7">Attribute dir</text:p>
          <text:p text:style-name="P7">...</text:p>
          <text:p text:style-name="P7">Direct Blocks</text:p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4.57cm" svg:height="5.743cm" svg:x="8.089cm" svg:y="8.12cm">
          <text:p text:style-name="P7">Mode</text:p>
          <text:p text:style-name="P7">User/Group</text:p>
          <text:p text:style-name="P7">Timestamps</text:p>
          <text:p text:style-name="P7">Attribute dir</text:p>
          <text:p text:style-name="P7">...</text:p>
          <text:p text:style-name="P7">Direct Blocks</text:p>
          <text:p text:style-name="P7">..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4.57cm" svg:height="5.743cm" svg:x="1.564cm" svg:y="8.03cm">
          <text:p text:style-name="P7">Mode</text:p>
          <text:p text:style-name="P7">User/Group</text:p>
          <text:p text:style-name="P7">Timestamps</text:p>
          <text:p text:style-name="P7">Attribute dir</text:p>
          <text:p text:style-name="P7">...</text:p>
          <text:p text:style-name="P7">Direct Blocks</text:p>
          <text:p text:style-name="P7">...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4.57cm" svg:height="5.743cm" svg:x="13.743cm" svg:y="8.091cm">
          <text:p text:style-name="P7">Attr. Name #1</text:p>
          <text:p text:style-name="P7">Attr. Inode #1</text:p>
          <text:p text:style-name="P7"/>
          <text:p text:style-name="P7">Attr. Name #2</text:p>
          <text:p text:style-name="P7">Attr. Inode #2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6.134cm" svg:y1="10.915cm" svg:x2="8.179cm" svg:y2="8.42cm">
          <text:p text:style-name="P1"/>
        </draw:line>
        <draw:line draw:style-name="gr3" draw:text-style-name="P8" draw:layer="layout" svg:x1="12.629cm" svg:y1="12.539cm" svg:x2="13.711cm" svg:y2="8.81cm">
          <text:p text:style-name="P1"/>
        </draw:line>
        <draw:line draw:style-name="gr3" draw:text-style-name="P8" draw:layer="layout" svg:x1="18.281cm" svg:y1="10.133cm" svg:x2="19.754cm" svg:y2="8.57cm">
          <text:p text:style-name="P1"/>
        </draw:line>
        <draw:custom-shape draw:style-name="gr2" draw:text-style-name="P8" draw:layer="layout" svg:width="5.562cm" svg:height="2.495cm" svg:x="11.877cm" svg:y="14.974cm">
          <text:p text:style-name="P7">Data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20.235cm" svg:y1="12.839cm" svg:x2="17.439cm" svg:y2="15.696cm">
          <text:p text:style-name="P1"/>
        </draw:line>
        <draw:custom-shape draw:style-name="gr5" draw:text-style-name="P7" draw:layer="layout" svg:width="5.022cm" svg:height="2.195cm" svg:x="1.623cm" svg:y="14.582cm">
          <text:p text:style-name="P7">Inode # (ascii)</text:p>
          <text:p text:style-name="P7">Attr. Inode #</text:p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5.56cm" svg:height="0.712cm" svg:x="1.653cm" svg:y="17.047cm">
          <draw:text-box>
            <text:p text:style-name="P1"><text:span text:style-name="T5">Forkdepot Directory</text:span></text:p>
          </draw:text-box>
        </draw:frame>
        <draw:line draw:style-name="gr6" draw:text-style-name="P8" draw:layer="layout" svg:x1="6.254cm" svg:y1="16.055cm" svg:x2="8.208cm" svg:y2="8.689cm">
          <text:p text:style-name="P1"/>
        </draw:line>
        <draw:line draw:style-name="gr7" draw:text-style-name="P8" draw:layer="layout" svg:x1="1.954cm" svg:y1="10.523cm" svg:x2="5.803cm" svg:y2="11.245cm">
          <text:p text:style-name="P1"/>
        </draw:line>
        <draw:line draw:style-name="gr7" draw:text-style-name="P8" draw:layer="layout" svg:x1="2.014cm" svg:y1="11.305cm" svg:x2="5.803cm" svg:y2="10.463cm">
          <text:p text:style-name="P1"/>
        </draw:line>
        <presentation:notes draw:style-name="dp2">
          <draw:page-thumbnail draw:style-name="gr1" draw:layer="layout" svg:width="12.894cm" svg:height="9.67cm" svg:x="3.184cm" svg:y="1.936cm" draw:page-number="12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Problems with this approach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Semantic issues with the openat() interface itself</text:p>
              </text:list-item>
            </text:list>
            <text:list text:style-name="L3">
              <text:list-item>
                <text:p text:style-name="P4">The unlink problem</text:p>
              </text:list-item>
            </text:list>
            <text:list text:style-name="L3">
              <text:list-item>
                <text:p text:style-name="P4">Security issues</text:p>
              </text:list-item>
            </text:list>
            <text:list text:style-name="L3">
              <text:list-item>
                <text:p text:style-name="P4">Performance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13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Problems with openat()</text:p>
          </draw:text-box>
        </draw:frame>
        <draw:frame presentation:style-name="pr5" draw:text-style-name="P4" draw:layer="layout" svg:width="23.076cm" svg:height="11.626cm" svg:x="1.174cm" svg:y="4.964cm" presentation:class="outline" presentation:user-transformed="true">
          <draw:text-box>
            <text:list text:style-name="L3">
              <text:list-item>
                <text:p text:style-name="P4">This abstraction implicitly assumes that the attribute directory and all attribute files have their own user/group/permissions</text:p>
              </text:list-item>
            </text:list>
            <text:list text:style-name="L3">
              <text:list-item>
                <text:p text:style-name="P4">If the original file is chown'ed or chmod'ed, the attribute owernship/permissions don't change</text:p>
              </text:list-item>
            </text:list>
            <text:list text:style-name="L3">
              <text:list-item>
                <text:list>
                  <text:list-item>
                    <text:p text:style-name="P5">An explicitly documented design decision in the Solaris man page</text:p>
                  </text:list-item>
                </text:list>
              </text:list-item>
            </text:list>
            <text:list text:style-name="L3">
              <text:list-item>
                <text:p text:style-name="P4">Possible to paint yourself into a corner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runat /var/tmp/demo_file chmod 0 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This will eliminate access to all attribute fi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No way to recover w/o roo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Microsoft Windows doesn't do things this way; NTFS alternate data streams use the same ownership/permissions information as the primary/default data stream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14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The unlink problem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If the base inode is deleted, we must make sure that the attribute directory in the forkdepot directory is also deleted.</text:p>
              </text:list-item>
            </text:list>
            <text:list text:style-name="L3">
              <text:list-item>
                <text:p text:style-name="P4">LD_PRELOAD isn't perfect</text:p>
              </text:list-item>
            </text:list>
            <text:list text:style-name="L3">
              <text:list-item>
                <text:list>
                  <text:list-item>
                    <text:p text:style-name="P5">In-kernel deletes (e.g., via the NFS serv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atically linked binaries</text:p>
                  </text:list-item>
                </text:list>
              </text:list-item>
            </text:list>
            <text:list text:style-name="L3">
              <text:list-item>
                <text:p text:style-name="P4">Ideally, we want to know when the inode is actually deleted, not when it is unlinked</text:p>
              </text:list-item>
            </text:list>
            <text:list text:style-name="L3">
              <text:list-item>
                <text:p text:style-name="P4">What to do?</text:p>
              </text:list-item>
            </text:list>
            <text:list text:style-name="L3">
              <text:list-item>
                <text:list>
                  <text:list-item>
                    <text:p text:style-name="P5">Kernel notification techn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nique file identifi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15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Kernel Notification Technique</text:p>
          </draw:text-box>
        </draw:frame>
        <draw:frame presentation:style-name="pr9" draw:text-style-name="P4" draw:layer="layout" svg:width="23.076cm" svg:height="11.913cm" svg:x="1.174cm" svg:y="4.964cm" presentation:class="outline" presentation:user-transformed="true">
          <draw:text-box>
            <text:list text:style-name="L3">
              <text:list-item>
                <text:p text:style-name="P4">Arrange to have the kernel tell you when a file has been deleted</text:p>
              </text:list-item>
            </text:list>
            <text:list text:style-name="L3">
              <text:list-item>
                <text:list>
                  <text:list-item>
                    <text:p text:style-name="P5">dnotif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erious scalability issu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otif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Better but still has a limit of 16384 fi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 custom LSM to provide logging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amba is thinking about doing this to provide bug-for-bug compatibility for Windows ACL's anywa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But this is problematic if other LSM's (like SELINUX) are in u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PP filesystem auditing pa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Not yet in kern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ay be most promis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16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1" draw:layer="layout" svg:width="22.899cm" svg:height="1.381cm" svg:x="1.18cm" svg:y="2.451cm" presentation:class="title" presentation:user-transformed="true">
          <draw:text-box>
            <text:p text:style-name="P1">Unique file identifiers to solve the unlink problem</text:p>
          </draw:text-box>
        </draw:frame>
        <draw:frame presentation:style-name="pr9" draw:text-style-name="P4" draw:layer="layout" svg:width="23.076cm" svg:height="12.928cm" svg:x="1.174cm" svg:y="4.964cm" presentation:class="outline" presentation:user-transformed="true">
          <draw:text-box>
            <text:list text:style-name="L3">
              <text:list-item>
                <text:p text:style-name="P4">Two issues with the unlink problem</text:p>
              </text:list-item>
            </text:list>
            <text:list text:style-name="L3">
              <text:list-item>
                <text:list>
                  <text:list-item>
                    <text:p text:style-name="P5">Freeing unused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eventing streams from an old file from being associated with a newly created file</text:p>
                  </text:list-item>
                </text:list>
              </text:list-item>
            </text:list>
            <text:list text:style-name="L3">
              <text:list-item>
                <text:p text:style-name="P4">The 2<text:span text:style-name="T1">nd</text:span> problem can be solved by using adding a unique identifier to the attribute directory name: /mnt/.forkdepot/&lt;inode-nr&gt;_&lt;unique-id&gt;</text:p>
              </text:list-item>
            </text:list>
            <text:list text:style-name="L3">
              <text:list-item>
                <text:list>
                  <text:list-item>
                    <text:p text:style-name="P5">Could be a UUID stored in an extended attribute of the base i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ny filesystems (ext2, ext3, xfs) already store a generation number in the inode to solve a similar problem with NFS</text:p>
                  </text:list-item>
                </text:list>
              </text:list-item>
            </text:list>
            <text:list text:style-name="L3">
              <text:list-item>
                <text:p text:style-name="P4">Unused space can be reclaimed by scanning the forkdepot directory for orphans (periodically, after a reboot, or when disk space is low)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17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Security Issues</text:p>
          </draw:text-box>
        </draw:frame>
        <draw:frame presentation:style-name="pr9" draw:text-style-name="P4" draw:layer="layout" svg:width="23.076cm" svg:height="10.836cm" svg:x="1.174cm" svg:y="4.964cm" presentation:class="outline" presentation:user-transformed="true">
          <draw:text-box>
            <text:list text:style-name="L3">
              <text:list-item>
                <text:p text:style-name="P4">Some security issues are specific to the openat() interface:</text:p>
              </text:list-item>
            </text:list>
            <text:list text:style-name="L3">
              <text:list-item>
                <text:list>
                  <text:list-item>
                    <text:p text:style-name="P5">When you chown/chmod a file, the attributes' permissions do not get chang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This can be solved by tracking chmod/chown changes via LD_PRELOAD/kernel notification techniqu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Unique to the forkdepot approach</text:p>
              </text:list-item>
            </text:list>
            <text:list text:style-name="L3">
              <text:list-item>
                <text:list>
                  <text:list-item>
                    <text:p text:style-name="P5">Files that are protected using directory access permis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.e., a world-readable file in a mode 700 directory: /home/tytso/priv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asonable to ask the question of whether we care; will anything that secret be stored in the extended attribute fil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f we do care, how do we solve i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18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text-style-name="P1" draw:layer="layout" svg:width="22.899cm" svg:height="1.381cm" svg:x="1.18cm" svg:y="2.451cm" presentation:class="title" presentation:user-transformed="true">
          <draw:text-box>
            <text:p text:style-name="P1">Protecting attributes of files in mode 700 directories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Make /mnt/.forkdepot be mode 0333 – take away read permissions!</text:p>
              </text:list-item>
            </text:list>
            <text:list text:style-name="L3">
              <text:list-item>
                <text:p text:style-name="P4">Add a unique identifier to the attribute directory name: /mnt/.forkdepot/&lt;inode-nr&gt;_&lt;unique-id&gt;</text:p>
              </text:list-item>
            </text:list>
            <text:list text:style-name="L3">
              <text:list-item>
                <text:list>
                  <text:list-item>
                    <text:p text:style-name="P5">The generation number is only 32-bits <text:s/>–&gt; this could be brute-forc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etter to use a random 128-bit UUID</text:p>
                  </text:list-item>
                </text:list>
              </text:list-item>
            </text:list>
            <text:list text:style-name="L3">
              <text:list-item>
                <text:p text:style-name="P4">Another approach (since discarded) was to use a privileged daemon and pass file descriptors around via unix-domain sockets; but this is too slow and complicated!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19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Performance</text:p>
          </draw:text-box>
        </draw:frame>
        <draw:frame presentation:style-name="pr9" draw:text-style-name="P4" draw:layer="layout" svg:width="23.076cm" svg:height="12.593cm" svg:x="1.174cm" svg:y="4.964cm" presentation:class="outline" presentation:user-transformed="true">
          <draw:text-box>
            <text:list text:style-name="L3">
              <text:list-item>
                <text:p text:style-name="P4">“Premature optimization is the root of all evil”</text:p>
              </text:list-item>
            </text:list>
            <text:list text:style-name="L3">
              <text:list-item>
                <text:p text:style-name="P4">Not that much slower than the Solaris approach!</text:p>
              </text:list-item>
            </text:list>
            <text:list text:style-name="L3">
              <text:list-item>
                <text:list>
                  <text:list-item>
                    <text:p text:style-name="P5">The forkdepot directory will be cached</text:p>
                  </text:list-item>
                </text:list>
              </text:list-item>
            </text:list>
            <text:list text:style-name="L3">
              <text:list-item>
                <text:p text:style-name="P4">Far slower compared with Linux's extended attributes</text:p>
              </text:list-item>
            </text:list>
            <text:list text:style-name="L3">
              <text:list-item>
                <text:list>
                  <text:list-item>
                    <text:p text:style-name="P5">Especially if using the recent ext3 extension of storing extended attributes in an expanded inode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de-off between storing the information in an extended attribute versus a stand-alone inode</text:p>
                  </text:list-item>
                </text:list>
              </text:list-item>
            </text:list>
            <text:list text:style-name="L3">
              <text:list-item>
                <text:p text:style-name="P4">Could take the approach of completely redesigning a filesystem's data structures to be closer to what NTFS does internally</text:p>
              </text:list-item>
            </text:list>
            <text:list text:style-name="L3">
              <text:list-item>
                <text:list>
                  <text:list-item>
                    <text:p text:style-name="P5">Do we really want to go through all this pain for a feature which only Samba cares about (and which many people, including Windows/Solaris security experts think is a bad idea)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20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What should we do moving forward?</text:p>
          </draw:text-box>
        </draw:frame>
        <draw:frame presentation:style-name="pr5" draw:text-style-name="P4" draw:layer="layout" svg:width="23.076cm" svg:height="10.836cm" svg:x="1.174cm" svg:y="4.964cm" presentation:class="outline" presentation:user-transformed="true">
          <draw:text-box>
            <text:list text:style-name="L3">
              <text:list-item>
                <text:p text:style-name="P4">Make sure we understand (and come to consensus) on the requirements</text:p>
              </text:list-item>
            </text:list>
            <text:list text:style-name="L3">
              <text:list-item>
                <text:list>
                  <text:list-item>
                    <text:p text:style-name="P5">Should attributes have their own permission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Who is allowed to add/modify attributes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ow big should streams be allowed to b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actly what will they be used for?</text:p>
                  </text:list-item>
                </text:list>
              </text:list-item>
            </text:list>
            <text:list text:style-name="L3">
              <text:list-item>
                <text:p text:style-name="P4">Maybe simply add support for larger extended attributes in ext3?</text:p>
              </text:list-item>
            </text:list>
            <text:list text:style-name="L3">
              <text:list-item>
                <text:p text:style-name="P4">Possibly extend the extended attributes API beyond atomic get/set?</text:p>
              </text:list-item>
            </text:list>
            <text:list text:style-name="L3">
              <text:list-item>
                <text:p text:style-name="P4">Add kernel support to make forkdepot more efficient?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21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Conclusions and Lessons Learned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Make sure you have agreement on the requirements first</text:p>
              </text:list-item>
            </text:list>
            <text:list text:style-name="L3">
              <text:list-item>
                <text:p text:style-name="P4"><text:span text:style-name="T3">Subject API's to corner-case analysis</text:span></text:p>
              </text:list-item>
            </text:list>
            <text:list text:style-name="L3">
              <text:list-item>
                <text:p text:style-name="P4"><text:span text:style-name="T3">Prototyping is good</text:span></text:p>
              </text:list-item>
            </text:list>
            <text:list text:style-name="L3">
              <text:list-item>
                <text:p text:style-name="P4"><text:span text:style-name="T3">When adding a feature it is important consider how it impacts the whole system</text:span></text:p>
              </text:list-item>
            </text:list>
            <text:list text:style-name="L3">
              <text:list-item>
                <text:p text:style-name="P4">Don't assume that a single person is speaking for a whole project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22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" draw:layer="layout" svg:width="22.899cm" svg:height="1.381cm" svg:x="1.18cm" svg:y="2.451cm" presentation:class="title">
          <draw:text-box>
            <text:p text:style-name="P1">Legal Statement</text:p>
          </draw:text-box>
        </draw:frame>
        <draw:frame presentation:style-name="pr5" draw:text-style-name="P4" draw:layer="layout" svg:width="23.076cm" svg:height="10.836cm" svg:x="1.174cm" svg:y="4.964cm" presentation:class="outline">
          <draw:text-box>
            <text:list text:style-name="L3">
              <text:list-item>
                <text:p text:style-name="P4">This work represents the view of the authors and does not necessarily represent the view of IBM.</text:p>
              </text:list-item>
            </text:list>
            <text:list text:style-name="L3">
              <text:list-item>
                <text:p text:style-name="P4">IBM is a registered trademark of International Business Machines Corporation in the United States and/or other countries.</text:p>
              </text:list-item>
            </text:list>
            <text:list text:style-name="L3">
              <text:list-item>
                <text:p text:style-name="P4">Linux is a registered trademark of Linus Torvalds.</text:p>
              </text:list-item>
            </text:list>
            <text:list text:style-name="L3">
              <text:list-item>
                <text:p text:style-name="P4">Microsoft and Windows are trademarks of Microsoft Corporation in the United States, other countries, or bot</text:p>
              </text:list-item>
            </text:list>
            <text:list text:style-name="L3">
              <text:list-item>
                <text:p text:style-name="P4">Other company, product, and service names may be trademarks or service marks of others.</text:p>
              </text:list-item>
            </text:list>
          </draw:text-box>
        </draw:frame>
        <presentation:notes draw:style-name="dp2">
          <draw:page-thumbnail draw:style-name="gr1" draw:layer="layout" svg:width="12.894cm" svg:height="9.67cm" svg:x="3.184cm" svg:y="1.936cm" draw:page-number="23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8" draw:text-style-name="P11" draw:layer="layout" svg:width="7.968cm" svg:height="1.576cm" svg:x="8.749cm" svg:y="8.298cm">
          <draw:text-box>
            <text:p text:style-name="P1"><text:span text:style-name="T7">Questions?</text:span></text:p>
          </draw:text-box>
        </draw:frame>
        <presentation:notes draw:style-name="dp2">
          <draw:page-thumbnail draw:style-name="gr1" draw:layer="layout" svg:width="12.894cm" svg:height="9.67cm" svg:x="3.184cm" svg:y="1.936cm" draw:page-number="24" presentation:class="page"/>
          <draw:frame presentation:style-name="pr6" draw:text-style-name="P1" draw:layer="layout" svg:width="15.408cm" svg:height="11.603cm" svg:x="1.927cm" svg:y="12.2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87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92cm" text:min-label-width="0.789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81cm" fo:margin-right="0cm" fo:margin-top="0.22cm" fo:margin-bottom="0.132cm" fo:line-height="107%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ibm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87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ibm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ibm-backgroundobjects" style:family="presentation">
      <style:graphic-properties draw:shadow="hidden" draw:shadow-offset-x="0.3cm" draw:shadow-offset-y="0.3cm" draw:shadow-color="#808080"/>
    </style:style>
    <style:style style:name="ibm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ibm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92cm" text:min-label-width="0.789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ibm-outline2" style:family="presentation" style:parent-style-name="ibm-outline1">
      <style:paragraph-properties fo:margin-left="2.081cm" fo:margin-right="0cm" fo:margin-top="0.22cm" fo:margin-bottom="0.132cm" fo:line-height="107%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ibm-outline3" style:family="presentation" style:parent-style-name="ibm-outline2">
      <style:paragraph-properties fo:margin-left="3.17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outline4" style:family="presentation" style:parent-style-name="ibm-outline3">
      <style:paragraph-properties fo:margin-left="4.44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outline5" style:family="presentation" style:parent-style-name="ibm-outline4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outline6" style:family="presentation" style:parent-style-name="ibm-outline5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outline7" style:family="presentation" style:parent-style-name="ibm-outline6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outline8" style:family="presentation" style:parent-style-name="ibm-outline7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outline9" style:family="presentation" style:parent-style-name="ibm-outline8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2.542cm 0cm 1.118cm 0cm)" draw:image-opacity="100%" style:mirror="none"/>
    </style:style>
    <style:style style:name="gr2" style:family="graphic" style:parent-style-name="standard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1.27cm 0cm 2.464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586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42cm" fo:min-width="0cm" fo:padding-top="0.13cm" fo:padding-bottom="0.13cm" fo:padding-left="0.25cm" fo:padding-right="0.25cm" draw:shadow="hidden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7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1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middle" draw:auto-grow-height="true" draw:auto-grow-width="false" fo:min-height="0.745cm" fo:min-width="0cm" fo:padding-top="0.051cm" fo:padding-bottom="0.051cm" fo:padding-left="0.051cm" fo:padding-right="0.051cm" draw:shadow="hidden"/>
    </style:style>
    <style:style style:name="gr13" style:family="graphic" style:parent-style-name="standard">
      <style:graphic-properties draw:stroke="solid" svg:stroke-width="0.035cm" svg:stroke-color="#80808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4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35cm" fo:margin-right="0cm" fo:text-indent="-0.635cm"/>
    </style:style>
    <style:style style:name="P8" style:family="paragraph">
      <style:paragraph-properties fo:margin-left="2.081cm" fo:margin-right="0cm" fo:text-indent="-0.789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5.4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.948cm" fo:margin-right="0cm" fo:margin-top="0.149cm" fo:margin-bottom="0cm" fo:line-height="100%" text:enable-numbering="false" fo:text-indent="-0.948cm" style:punctuation-wrap="hanging" style:line-break="strict"/>
    </style:style>
    <style:style style:name="P15" style:family="paragraph">
      <style:paragraph-properties fo:margin-left="0.948cm" fo:margin-right="0cm" fo:margin-top="0.149cm" fo:margin-bottom="0cm" fo:line-height="100%" text:enable-numbering="false" fo:text-indent="-0.948cm" style:punctuation-wrap="hanging" style:line-break="strict" style:writing-mode="lr-tb"/>
    </style:style>
    <style:style style:name="T1" style:family="text">
      <style:text-properties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2" style:family="text">
      <style:text-properties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3" style:family="text">
      <style:text-properties fo:color="#ffffff"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4" style:family="text">
      <style:text-properties fo:color="#ffffff" fo:font-size="17pt" fo:language="en" fo:country="GB" style:font-family-asian="Arial" style:font-pitch-asian="variable" style:font-size-asian="17pt" style:font-family-complex="Arial" style:font-pitch-complex="variable" style:font-size-complex="17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9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74cm" svg:height="5.054cm" svg:x="1.926cm" svg:y="4.564cm" draw:page-number="1"/>
      <draw:page-thumbnail draw:layer="backgroundobjects" svg:width="6.74cm" svg:height="5.054cm" svg:x="10.593cm" svg:y="4.564cm"/>
      <draw:page-thumbnail draw:layer="backgroundobjects" svg:width="6.74cm" svg:height="5.054cm" svg:x="1.926cm" svg:y="16.169cm"/>
      <draw:page-thumbnail draw:layer="backgroundobjects" svg:width="6.74cm" svg:height="5.054cm" svg:x="10.593cm" svg:y="16.169cm"/>
    </style:handout-master>
    <style:master-page style:name="Default" style:page-layout-name="PM1" draw:style-name="dp1">
      <draw:g>
        <draw:frame draw:style-name="gr1" draw:text-style-name="P1" draw:layer="backgroundobjects" svg:width="25.396cm" svg:height="1.041cm" svg:x="0cm" svg:y="17.987cm">
          <draw:image xlink:href="Pictures/10000000000008660000018EE351FD69.jpg" xlink:type="simple" xlink:show="embed" xlink:actuate="onLoad">
            <text:p text:style-name="P6"/>
          </draw:image>
        </draw:frame>
        <draw:rect draw:style-name="gr2" draw:text-style-name="P2" draw:layer="backgroundobjects" svg:width="25.396cm" svg:height="1.041cm" svg:x="0cm" svg:y="17.987cm" draw:corner-radius="0.004cm">
          <text:p text:style-name="P6"/>
        </draw:rect>
      </draw:g>
      <draw:g>
        <draw:frame draw:style-name="gr3" draw:text-style-name="P1" draw:layer="backgroundobjects" svg:width="25.396cm" svg:height="1.041cm" svg:x="0.004cm" svg:y="0.004cm">
          <draw:image xlink:href="Pictures/10000000000008660000018EE351FD69.jpg" xlink:type="simple" xlink:show="embed" xlink:actuate="onLoad">
            <text:p text:style-name="P6"/>
          </draw:image>
        </draw:frame>
        <draw:rect draw:style-name="gr2" draw:text-style-name="P2" draw:layer="backgroundobjects" svg:width="25.396cm" svg:height="1.041cm" svg:x="0.004cm" svg:y="0.004cm" draw:corner-radius="0.004cm">
          <text:p text:style-name="P6"/>
        </draw:rect>
      </draw:g>
      <draw:frame draw:style-name="gr4" draw:text-style-name="P4" draw:layer="backgroundobjects" svg:width="10.795cm" svg:height="0.846cm" svg:x="4.022cm" svg:y="0.146cm">
        <draw:text-box>
          <text:p text:style-name="P3"><text:span text:style-name="T1">IBM Linux Technology Center</text:span></text:p>
        </draw:text-box>
      </draw:frame>
      <draw:frame draw:style-name="gr5" draw:text-style-name="P4" draw:layer="backgroundobjects" svg:width="9.186cm" svg:height="0.68cm" svg:x="15.901cm" svg:y="18.053cm">
        <draw:text-box>
          <text:p text:style-name="P5"><text:span text:style-name="T2">© 2006 IBM Corporation</text:span></text:p>
        </draw:text-box>
      </draw:frame>
      <draw:frame draw:style-name="gr6" draw:text-style-name="P1" draw:layer="backgroundobjects" svg:width="1.728cm" svg:height="0.688cm" svg:x="23.504cm" svg:y="0.172cm">
        <draw:image xlink:href="Pictures/10000201000001730000008A15AD9810.png" xlink:type="simple" xlink:show="embed" xlink:actuate="onLoad">
          <text:p text:style-name="P6"/>
        </draw:image>
      </draw:frame>
      <draw:line draw:style-name="gr7" draw:text-style-name="P1" draw:layer="backgroundobjects" svg:x1="4.022cm" svg:y1="0.41cm" svg:x2="4.026cm" svg:y2="1.063cm">
        <text:p text:style-name="P6"/>
      </draw:line>
      <draw:line draw:style-name="gr7" draw:text-style-name="P1" draw:layer="backgroundobjects" svg:x1="4.022cm" svg:y1="17.987cm" svg:x2="4.026cm" svg:y2="18.521cm">
        <text:p text:style-name="P6"/>
      </draw:line>
      <draw:frame draw:style-name="gr8" draw:text-style-name="P1" draw:layer="backgroundobjects" svg:width="1.434cm" svg:height="1.724cm" draw:transform="rotate (3.1415926535892) translate (1.438cm 17.859cm)">
        <draw:image xlink:href="Pictures/20000007000094000000B01D90F88D84.svm" xlink:type="simple" xlink:show="embed" xlink:actuate="onLoad">
          <text:p text:style-name="P6"/>
        </draw:image>
      </draw:frame>
      <draw:frame presentation:style-name="pr1" draw:text-style-name="P6" draw:layer="backgroundobjects" svg:width="22.899cm" svg:height="1.38cm" svg:x="1.18cm" svg:y="2.451cm" presentation:class="title">
        <draw:text-box>
          <text:p text:style-name="P6">Click to edit the title text format</text:p>
        </draw:text-box>
      </draw:frame>
      <draw:frame presentation:style-name="pr2" draw:text-style-name="P13" draw:layer="backgroundobjects" svg:width="23.076cm" svg:height="10.835cm" svg:x="1.174cm" svg:y="4.964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9" draw:text-style-name="P2" draw:layer="backgroundobjects" svg:width="19.26cm" svg:height="25.79cm" svg:x="0cm" svg:y="0cm">
          <text:p text:style-name="P6"/>
        </draw:rect>
        <draw:rect draw:style-name="gr10" draw:text-style-name="P2" draw:layer="backgroundobjects" svg:width="19.262cm" svg:height="25.792cm" svg:x="0cm" svg:y="0cm" draw:corner-radius="0.003cm">
          <text:p text:style-name="P6"/>
        </draw:rect>
        <draw:page-thumbnail presentation:style-name="Default-title" draw:layer="backgroundobjects" svg:width="12.894cm" svg:height="9.67cm" svg:x="3.184cm" svg:y="1.936cm" presentation:class="page"/>
        <draw:frame presentation:style-name="Default-notes" draw:layer="backgroundobjects" svg:width="15.408cm" svg:height="11.602cm" svg:x="1.927cm" svg:y="12.25cm" presentation:class="notes" presentation:placeholder="true">
          <draw:text-box/>
        </draw:frame>
      </presentation:notes>
    </style:master-page>
    <style:master-page style:name="ibm" style:page-layout-name="PM1" draw:style-name="dp1">
      <draw:g>
        <draw:frame draw:style-name="gr8" draw:text-style-name="P1" draw:layer="backgroundobjects" svg:width="25.396cm" svg:height="4.705cm" svg:x="0cm" svg:y="0cm">
          <draw:image xlink:href="Pictures/10000000000008660000018EE351FD69.jpg" xlink:type="simple" xlink:show="embed" xlink:actuate="onLoad">
            <text:p text:style-name="P6"/>
          </draw:image>
        </draw:frame>
        <draw:rect draw:style-name="gr2" draw:text-style-name="P2" draw:layer="backgroundobjects" svg:width="25.396cm" svg:height="4.705cm" svg:x="0cm" svg:y="0cm" draw:corner-radius="0.004cm">
          <text:p text:style-name="P6"/>
        </draw:rect>
      </draw:g>
      <draw:g>
        <draw:frame draw:style-name="gr8" draw:text-style-name="P1" draw:layer="backgroundobjects" svg:width="25.396cm" svg:height="4.706cm" svg:x="0cm" svg:y="14.318cm">
          <draw:image xlink:href="Pictures/10000000000008660000018EE351FD69.jpg" xlink:type="simple" xlink:show="embed" xlink:actuate="onLoad">
            <text:p text:style-name="P6"/>
          </draw:image>
        </draw:frame>
        <draw:rect draw:style-name="gr2" draw:text-style-name="P2" draw:layer="backgroundobjects" svg:width="25.396cm" svg:height="4.706cm" svg:x="0cm" svg:y="14.318cm" draw:corner-radius="0.004cm">
          <text:p text:style-name="P6"/>
        </draw:rect>
      </draw:g>
      <draw:frame draw:style-name="gr5" draw:text-style-name="P4" draw:layer="backgroundobjects" svg:width="4.304cm" svg:height="0.68cm" svg:x="20.346cm" svg:y="17.418cm">
        <draw:text-box>
          <text:p text:style-name="P5"><text:span text:style-name="T3">© 2006 IBM Corporation</text:span></text:p>
        </draw:text-box>
      </draw:frame>
      <draw:frame draw:style-name="gr6" draw:text-style-name="P1" draw:layer="backgroundobjects" svg:width="2.783cm" svg:height="1.112cm" svg:x="20.902cm" svg:y="1.909cm">
        <draw:image xlink:href="Pictures/10000201000001730000008ADD69CC3F.png" xlink:type="simple" xlink:show="embed" xlink:actuate="onLoad">
          <text:p text:style-name="P6"/>
        </draw:image>
      </draw:frame>
      <draw:g>
        <draw:rect draw:style-name="gr11" draw:text-style-name="P2" draw:layer="backgroundobjects" svg:width="11.395cm" svg:height="0.847cm" svg:x="5.574cm" svg:y="3.576cm" draw:corner-radius="0.004cm">
          <text:p text:style-name="P6"/>
        </draw:rect>
        <draw:frame draw:style-name="gr12" draw:text-style-name="P15" draw:layer="backgroundobjects" svg:width="11.395cm" svg:height="0.847cm" svg:x="5.574cm" svg:y="3.576cm">
          <draw:text-box>
            <text:p text:style-name="P14"><text:span text:style-name="T4">IBM Linux Technology Center</text:span></text:p>
          </draw:text-box>
        </draw:frame>
      </draw:g>
      <draw:line draw:style-name="gr13" draw:text-style-name="P1" draw:layer="backgroundobjects" svg:x1="5.177cm" svg:y1="14.314cm" svg:x2="5.181cm" svg:y2="11.712cm">
        <text:p text:style-name="P6"/>
      </draw:line>
      <draw:line draw:style-name="gr14" draw:text-style-name="P1" draw:layer="backgroundobjects" svg:x1="5.173cm" svg:y1="4.701cm" svg:x2="5.177cm" svg:y2="3.779cm">
        <text:p text:style-name="P6"/>
      </draw:line>
      <draw:frame draw:style-name="gr8" draw:text-style-name="P1" draw:layer="backgroundobjects" svg:width="1.883cm" svg:height="2.267cm" svg:x="-13.203cm" svg:y="2.884cm">
        <draw:image xlink:href="Pictures/20000007000094000000B01D5CEADEBC.svm" xlink:type="simple" xlink:show="embed" xlink:actuate="onLoad">
          <text:p text:style-name="P6"/>
        </draw:image>
      </draw:frame>
      <draw:frame draw:style-name="gr8" draw:text-style-name="P1" draw:layer="backgroundobjects" svg:width="1.883cm" svg:height="2.267cm" draw:transform="rotate (3.1415926535892) translate (4.784cm 14.097cm)">
        <draw:image xlink:href="Pictures/20000007000094000000B01D90F88D84.svm" xlink:type="simple" xlink:show="embed" xlink:actuate="onLoad">
          <text:p text:style-name="P6"/>
        </draw:image>
      </draw:frame>
      <draw:frame presentation:style-name="ibm-title" draw:layer="backgroundobjects" svg:width="22.093cm" svg:height="4.079cm" svg:x="1.085cm" svg:y="6.928cm" presentation:class="title" presentation:placeholder="true">
        <draw:text-box/>
      </draw:frame>
      <draw:frame presentation:style-name="ibm-outline1" draw:layer="backgroundobjects" svg:width="21.687cm" svg:height="11.995cm" svg:x="1.865cm" svg:y="5.296cm" presentation:class="outline" presentation:placeholder="true">
        <draw:text-box/>
      </draw:frame>
      <presentation:notes style:page-layout-name="PM2">
        <draw:rect draw:style-name="gr9" draw:text-style-name="P2" draw:layer="backgroundobjects" svg:width="19.26cm" svg:height="25.79cm" svg:x="0cm" svg:y="0cm">
          <text:p text:style-name="P6"/>
        </draw:rect>
        <draw:rect draw:style-name="gr10" draw:text-style-name="P2" draw:layer="backgroundobjects" svg:width="19.262cm" svg:height="25.792cm" svg:x="0cm" svg:y="0cm" draw:corner-radius="0.003cm">
          <text:p text:style-name="P6"/>
        </draw:rect>
        <draw:page-thumbnail presentation:style-name="ibm-title" draw:layer="backgroundobjects" svg:width="12.894cm" svg:height="9.67cm" svg:x="3.184cm" svg:y="1.936cm" presentation:class="page"/>
        <draw:frame presentation:style-name="ibm-notes" draw:layer="backgroundobjects" svg:width="15.408cm" svg:height="11.602cm" svg:x="1.927cm" svg:y="12.2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initial-creator>Theodore Tso</meta:initial-creator>
    <meta:creation-date>2006-01-25T13:35:41</meta:creation-date>
    <dc:creator>Theodore Tso</dc:creator>
    <dc:date>2006-01-30T14:58:06</dc:date>
    <dc:language>en-US</dc:language>
    <meta:editing-cycles>13</meta:editing-cycles>
    <meta:editing-duration>PT22H55M14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