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topia" fo:font-size="18pt" style:text-underline-style="none" fo:font-weight="bold" officeooo:rsid="0001485f" officeooo:paragraph-rsid="0001485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topi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Utopia" fo:font-size="11pt" officeooo:paragraph-rsid="0001485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Utopia" fo:font-size="11pt" officeooo:rsid="0001485f" officeooo:paragraph-rsid="0001485f" style:font-size-asian="11pt" style:font-size-complex="11pt"/>
    </style:style>
    <style:style style:name="T1" style:family="text">
      <style:text-properties officeooo:rsid="000148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f it makes you happy</text:p>
      <text:p text:style-name="P2"/>
      <text:p text:style-name="P4">G | Gsus4 | G | Gsus4 | G | Gsus4 | G | Gsus4 |</text:p>
      <text:p text:style-name="P2"/>
      <text:p text:style-name="P4">G | Gsus4 | G | Gsus4 |</text:p>
      <text:p text:style-name="P3">I belong, a long way from here</text:p>
      <text:p text:style-name="P3"><text:span text:style-name="T1">G | Gsus4 |</text:span><text:line-break/>I put on a poncho and played for mosquitoes</text:p>
      <text:p text:style-name="P3"><text:span text:style-name="T1">G | C |</text:span><text:line-break/>And drank 'till I was thirsty again</text:p>
      <text:p text:style-name="P3"><text:span text:style-name="T1">G | Gsus4 |</text:span><text:line-break/>We went searching, through thrift store jungles<text:line-break/></text:p>
      <text:p text:style-name="P3"><text:span text:style-name="T1">G | Gsus4 |</text:span><text:line-break/>Found Geronimo's rifle, Marilyn's shampoo</text:p>
      <text:p text:style-name="P3"><text:span text:style-name="T1">G | C | </text:span><text:line-break/>And Benny Goodman's corset and pen</text:p>
      <text:p text:style-name="P4">C | D |</text:p>
      <text:p text:style-name="P3">Well, okay, I made this up</text:p>
      <text:p text:style-name="P3"><text:span text:style-name="T1">C | D | </text:span><text:line-break/>I promise you I'd never give up<text:line-break/><text:line-break/>[Chorus]</text:p>
      <text:p text:style-name="P3"><text:span text:style-name="T1">Am | C | G | D | </text:span><text:line-break/>If it makes you happy It can't be that bad</text:p>
      <text:p text:style-name="P3"><text:span text:style-name="T1">Am | C | (G)</text:span></text:p>
      <text:p text:style-name="P3">If it makes you happy Then why the hell are you so sad?</text:p>
      <text:p text:style-name="P3"/>
      <text:p text:style-name="P3"><text:span text:style-name="T1">G | Gsus4 | G | Gsus4 | </text:span><text:line-break/><text:line-break/>Get down, real low down<text:line-break/>You listen to Coltrane, derail your own train<text:line-break/>Well, who hasn't been there before?<text:line-break/><text:line-break/>I come 'round, around the hard way<text:line-break/>Bring you comics in bed<text:line-break/>Scrape the mold off the bread<text:line-break/>And serve you french toast again<text:line-break/>Okay, I still get stoned<text:line-break/>I'm not the kind of girl you'd take home<text:line-break/><text:line-break/>[Chorus: x2]</text:p>
      <text:p text:style-name="P3"/>
      <text:p text:style-name="P3"><text:span text:style-name="T1">Em | Em | C | C <text:s/>| Em | Em C | C | G | Gsus4 | G | Gsus4 | </text:span><text:line-break/><text:line-break/>We've been far, far away from here<text:line-break/>I put on a poncho and played for mosquitoes<text:line-break/>And everywhere in between<text:line-break/>Well, okay, we get along<text:line-break/>So what if right now, everything's wrong?<text:line-break/><text:line-break/>[Chorus: x2 <text:span text:style-name="T1">(1 mal gesungen, der 2. instrumental)</text:span>]</text:p>
      <text:p text:style-name="P3"><text:span text:style-name="T1">G | Gsus4 | G | Gsus4 | G |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23:06:25.784798580</meta:creation-date>
    <dc:date>2014-05-05T23:21:13.472683780</dc:date>
    <meta:editing-duration>P0D</meta:editing-duration>
    <meta:editing-cycles>1</meta:editing-cycles>
    <meta:document-statistic meta:table-count="0" meta:image-count="0" meta:object-count="0" meta:page-count="1" meta:paragraph-count="18" meta:word-count="288" meta:character-count="1230" meta:non-whitespace-character-count="947"/>
    <meta:generator>LibreOffice/4.1.4.2$Linux_X86_64 LibreOffice_project/410m0$Build-2</meta:generator>
  </office:meta>
</office:document-meta>
</file>