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1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Utopia" fo:font-size="16pt" officeooo:paragraph-rsid="0009323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Utopia" fo:font-size="16pt" officeooo:paragraph-rsid="000aac5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Utopia" fo:font-size="16pt" officeooo:paragraph-rsid="000c155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Utopia" fo:font-size="16pt" officeooo:rsid="00093233" officeooo:paragraph-rsid="0009323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Utopia" fo:font-size="16pt" officeooo:rsid="000aac53" officeooo:paragraph-rsid="000aac5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Utopia" fo:font-size="16pt" officeooo:rsid="000c1556" officeooo:paragraph-rsid="000c155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Utopia" fo:font-size="16pt" officeooo:rsid="000c1556" officeooo:paragraph-rsid="000db2c6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Utopia" fo:font-size="16pt" officeooo:rsid="000c1556" officeooo:paragraph-rsid="000deb93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Utopia" fo:font-size="16pt" officeooo:rsid="000db2c6" officeooo:paragraph-rsid="000db2c6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Utopia" fo:font-size="16pt" officeooo:rsid="000deb93" officeooo:paragraph-rsid="000deb93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Utopia" fo:font-size="26pt" fo:font-weight="bold" officeooo:rsid="000deb93" officeooo:paragraph-rsid="000deb93" style:font-size-asian="26pt" style:font-weight-asian="bold" style:font-size-complex="26pt" style:font-weight-complex="bold"/>
    </style:style>
    <style:style style:name="T1" style:family="text">
      <style:text-properties officeooo:rsid="0009323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aac53"/>
    </style:style>
    <style:style style:name="T4" style:family="text">
      <style:text-properties officeooo:rsid="000aac53"/>
    </style:style>
    <style:style style:name="T5" style:family="text">
      <style:text-properties officeooo:rsid="000c1556"/>
    </style:style>
    <style:style style:name="T6" style:family="text">
      <style:text-properties officeooo:rsid="000db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ive a little bit</text:p>
      <text:p text:style-name="P1"/>
      <text:p text:style-name="P1">A7 <text:span text:style-name="T1">|</text:span> D <text:s/>A7 <text:span text:style-name="T1">|</text:span> D G <text:span text:style-name="T1">|</text:span> A7 G <text:span text:style-name="T1">| </text:span>A7 G <text:span text:style-name="T1">|</text:span></text:p>
      <text:p text:style-name="P1">D A7 <text:span text:style-name="T1">|</text:span> D G <text:span text:style-name="T1">| </text:span>A7 G <text:span text:style-name="T1">| </text:span>A7 <text:span text:style-name="T1">| </text:span>G </text:p>
      <text:p text:style-name="P1"/>
      <text:p text:style-name="P1">D <text:span text:style-name="T1"><text:s/></text:span>A7 <text:span text:style-name="T1">| </text:span>D A7 <text:span text:style-name="T1">|</text:span> D G <text:span text:style-name="T1">|</text:span> A7 G <text:span text:style-name="T1">| </text:span>A7 G <text:span text:style-name="T1">|</text:span></text:p>
      <text:p text:style-name="P1"><text:s text:c="2"/>Give a little bit <text:s/>Give a little bit of your love to me </text:p>
      <text:p text:style-name="P2">D <text:span text:style-name="T1"><text:s/></text:span>A7 <text:span text:style-name="T1">| </text:span>D A7 <text:span text:style-name="T1">|</text:span> D G <text:span text:style-name="T1">|</text:span> A7 G <text:span text:style-name="T1">| </text:span>A7 G <text:span text:style-name="T1">|</text:span></text:p>
      <text:p text:style-name="P1"><text:s text:c="5"/>Give a little bit <text:s text:c="4"/>I'll give a little bit <text:s/>of my <text:s/>love to you </text:p>
      <text:p text:style-name="P5">Hm | Esus4 E | </text:p>
      <text:p text:style-name="P1"><text:s text:c="5"/>There's so much that we need to <text:s/>share</text:p>
      <text:p text:style-name="P5">G | A7sus4 A7 | Em<text:span text:style-name="T4">9</text:span>/<text:span text:style-name="T4">F</text:span><text:span text:style-name="T3">#</text:span> Aadd9 A7 | </text:p>
      <text:p text:style-name="P1">So <text:s/>send a smile and show you care </text:p>
      <text:p text:style-name="P1"/>
      <text:p text:style-name="P1"><text:s text:c="2"/>I'll give a little bit I'll give a little bit of my life for you </text:p>
      <text:p text:style-name="P1"><text:s text:c="4"/>So give a little bit Give a little bit of your <text:s/>time to me </text:p>
      <text:p text:style-name="P1"><text:s text:c="5"/>See the man with the <text:s/>lonely <text:s/>eyes</text:p>
      <text:p text:style-name="P1">So <text:s/>take his hand you'll be surprised </text:p>
      <text:p text:style-name="P1"/>
      <text:p text:style-name="P1"><text:s text:c="15"/>F<text:span text:style-name="T2">#</text:span>m <text:span text:style-name="T1">| H</text:span>m <text:span text:style-name="T1">|</text:span> <text:s text:c="11"/></text:p>
      <text:p text:style-name="P2">Ooh, take it </text:p>
      <text:p text:style-name="P2">F<text:span text:style-name="T2">#</text:span>m <text:span text:style-name="T1">| </text:span><text:s/><text:span text:style-name="T1">H</text:span>m <text:span text:style-name="T1">|</text:span></text:p>
      <text:p text:style-name="P1">Ooh yeah come alive </text:p>
      <text:p text:style-name="P2"><text:s/>F<text:span text:style-name="T2">#</text:span>m <text:s/><text:span text:style-name="T1">|</text:span> G <text:span text:style-name="T1">| </text:span></text:p>
      <text:p text:style-name="P1"><text:s text:c="2"/>Yeah, yeah, yeah, yeah</text:p>
      <text:p text:style-name="P1"><text:s/>C <text:span text:style-name="T1"><text:s/></text:span>G <text:span text:style-name="T4">|</text:span></text:p>
      <text:p text:style-name="P1"><text:s text:c="2"/>Yeah, yeah, <text:s/>yeah, yeah yeah, <text:s/>yeah,</text:p>
      <text:p text:style-name="P1"/>
      <text:p text:style-name="P3">A<text:span text:style-name="T1">7</text:span> <text:span text:style-name="T4"><text:s/>Em9/F</text:span><text:span text:style-name="T3">#</text:span><text:span text:style-name="T4"> | Aadd9 Emadd9/A |</text:span></text:p>
      <text:p text:style-name="P3">A<text:span text:style-name="T1">7</text:span> <text:span text:style-name="T4"><text:s/>Em9/F</text:span><text:span text:style-name="T3">#</text:span><text:span text:style-name="T4"> | Aadd9 Emadd9/A |</text:span></text:p>
      <text:p text:style-name="P3">A<text:span text:style-name="T1">7</text:span> <text:span text:style-name="T4"><text:s/>Em9/F</text:span><text:span text:style-name="T3">#</text:span><text:span text:style-name="T4"> | Aadd9 Emadd9/A |</text:span></text:p>
      <text:p text:style-name="P3"/>
      <text:p text:style-name="P1"><text:s text:c="2"/>Give a little bit Give a little bit of your love to me </text:p>
      <text:p text:style-name="P1"><text:s text:c="4"/>I'll give a little bit I'll give a little bit of my life for you </text:p>
      <text:p text:style-name="P1"><text:s text:c="4"/><text:span text:style-name="T5">Now's the time</text:span> that we need to <text:s/>share</text:p>
      <text:p text:style-name="P6">G | C G |</text:p>
      <text:p text:style-name="P1">So <text:s/>find yourself, we're <text:s/>on our <text:s/>way back <text:s/>home</text:p>
      <text:p text:style-name="P1"><text:soft-page-break/></text:p>
      <text:p text:style-name="P3">A<text:span text:style-name="T1">7</text:span> <text:span text:style-name="T4"><text:s/>Em9/F</text:span><text:span text:style-name="T3">#</text:span><text:span text:style-name="T4"> | Aadd9 Emadd9/A |</text:span></text:p>
      <text:p text:style-name="P4">Ohh <text:span text:style-name="T5">w</text:span>e're<text:span text:style-name="T5"> g</text:span>oing <text:span text:style-name="T5">back </text:span>home</text:p>
      <text:p text:style-name="P3">A<text:span text:style-name="T1">7</text:span> <text:span text:style-name="T4"><text:s/>Em9/F</text:span><text:span text:style-name="T3">#</text:span><text:span text:style-name="T4"> | Aadd9 Emadd9/A |</text:span></text:p>
      <text:p text:style-name="P7">Don't you need, don't you need to get back home?</text:p>
      <text:p text:style-name="P1"/>
      <text:p text:style-name="P3"><text:s text:c="2"/>A<text:span text:style-name="T1">7</text:span> <text:span text:style-name="T4"><text:s/>Em9/F</text:span><text:span text:style-name="T3">#</text:span><text:span text:style-name="T4"> | Aadd9 Emadd9/A |</text:span></text:p>
      <text:p text:style-name="P1">Oh <text:span text:style-name="T5">we're going back</text:span></text:p>
      <text:p text:style-name="P1"/>
      <text:p text:style-name="P4"><text:s/><text:span text:style-name="T5">D </text:span>G/D <text:span text:style-name="T5">| </text:span>A/<text:span text:style-name="T5">D</text:span> G/D D <text:span text:style-name="T5">| </text:span></text:p>
      <text:p text:style-name="P4"><text:span text:style-name="T5">Cadd9 | G D |</text:span></text:p>
      <text:p text:style-name="P1">Oeh, you gotta get a feelin' <text:span text:style-name="T5">Got a feeling right now</text:span></text:p>
      <text:p text:style-name="P4"><text:s text:c="5"/><text:span text:style-name="T5">D </text:span>G/D <text:span text:style-name="T5">| </text:span>A/<text:span text:style-name="T5">D</text:span> G/D D <text:span text:style-name="T5">| </text:span></text:p>
      <text:p text:style-name="P7">Cadd9 | G D |</text:p>
      <text:p text:style-name="P7">Oh check it out Oh check it out Oh check it out Oh check it out check it out check it out yeah</text:p>
      <text:p text:style-name="P7">D G/D | A/D G/D D | </text:p>
      <text:p text:style-name="P7">Cadd9 | G D |</text:p>
      <text:p text:style-name="P8">oh yeah yeah yeah yeah yeah yeah yeah, we come along, </text:p>
      <text:p text:style-name="P8">D G/D | A/D G/D D |</text:p>
      <text:p text:style-name="P8">we come along, we come along, <text:span text:style-name="T6">oh, we come along,</text:span></text:p>
      <text:p text:style-name="P8">Cadd9 | G D | Cadd9 | G D |</text:p>
      <text:p text:style-name="P10">Come a, <text:span text:style-name="T5">oh, </text:span></text:p>
      <text:p text:style-name="P10"/>
      <text:p text:style-name="P11">Cadd9 | G | Asus4 G | 2/4 A7 | D | <text:s/></text:p>
      <text:p text:style-name="P10"><text:span text:style-name="T5">we come along way, I said we've had a long one, <text:s/>we've comne a long way, oh can't we sing it tonight? </text:span></text:p>
      <text:p text:style-name="P9">D G/D | A/D G/D D 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 PL KaitiM GB1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AR PL KaitiM GB1" style:font-family-asian="'AR PL KaitiM GB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1:41:27.394749679</meta:creation-date>
    <dc:date>2014-05-05T23:04:23.940055453</dc:date>
    <meta:editing-duration>PT5M24S</meta:editing-duration>
    <meta:editing-cycles>2</meta:editing-cycles>
    <meta:generator>LibreOffice/4.1.4.2$Linux_X86_64 LibreOffice_project/410m0$Build-2</meta:generator>
    <meta:document-statistic meta:table-count="0" meta:image-count="0" meta:object-count="0" meta:page-count="2" meta:paragraph-count="53" meta:word-count="449" meta:character-count="1828" meta:non-whitespace-character-count="1303"/>
  </office:meta>
</office:document-meta>
</file>