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topia" fo:font-size="10pt" officeooo:rsid="00025380" officeooo:paragraph-rsid="00025380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topia" fo:font-size="10pt" officeooo:rsid="00025380" officeooo:paragraph-rsid="00044525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topia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topia" fo:font-size="10pt" officeooo:paragraph-rsid="00025380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topia" fo:font-size="10pt" officeooo:paragraph-rsid="00044525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topia" fo:font-size="16pt" fo:font-weight="bold" officeooo:rsid="00025380" officeooo:paragraph-rsid="00025380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433c33" fo:letter-spacing="normal" fo:font-style="normal"/>
    </style:style>
    <style:style style:name="T2" style:family="text">
      <style:text-properties fo:font-variant="normal" fo:text-transform="none" fo:color="#433c33" fo:letter-spacing="normal" fo:font-style="normal" fo:font-weight="normal"/>
    </style:style>
    <style:style style:name="T3" style:family="text">
      <style:text-properties fo:font-variant="normal" fo:text-transform="none" fo:color="#433c33" fo:letter-spacing="normal" fo:font-style="normal" fo:font-weight="normal" officeooo:rsid="00025380"/>
    </style:style>
    <style:style style:name="T4" style:family="text">
      <style:text-properties fo:font-variant="normal" fo:text-transform="none" fo:color="#433c33" fo:letter-spacing="normal" fo:font-style="normal" fo:font-weight="normal" officeooo:rsid="00044525"/>
    </style:style>
    <style:style style:name="T5" style:family="text">
      <style:text-properties officeooo:rsid="00025380"/>
    </style:style>
    <style:style style:name="T6" style:family="text">
      <style:text-properties officeooo:rsid="000445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ind the river</text:span></text:p>
      <text:p text:style-name="P1"><text:span text:style-name="T2"/></text:p>
      <text:p text:style-name="P1"><text:span text:style-name="T2">D | Gmaj7 | D | Gmaj7 |</text:span></text:p>
      <text:p text:style-name="P3"><text:span text:style-name="T2"/></text:p>
      <text:p text:style-name="P1"><text:span text:style-name="T4">Str: </text:span><text:span text:style-name="T2">D Dm/F | </text:span></text:p>
      <text:p text:style-name="P4"><text:span text:style-name="T2">Hey now, little speedyhead</text:span></text:p>
      <text:p text:style-name="P4"><text:span text:style-name="T3">Em G | </text:span><text:line-break/><text:span text:style-name="T2">The read on the speedmeter says</text:span></text:p>
      <text:p text:style-name="P4"><text:span text:style-name="T3">D Dm/F | E7sus4 |</text:span><text:line-break/><text:span text:style-name="T2">You have to go to task in the city</text:span><text:line-break/><text:line-break/><text:span text:style-name="T2">Where people drown and people serve</text:span><text:line-break/><text:span text:style-name="T2">Don't be shy, your just deserve</text:span><text:line-break/><text:span text:style-name="T2">Is only just light years to go</text:span><text:line-break/></text:p>
      <text:p text:style-name="P5"><text:span text:style-name="T6">Ref: G A | </text:span><text:span text:style-name="T3">D Em |</text:span><text:line-break/><text:span text:style-name="T2">Me, my thoughts are flower strewn Ocean storm, bayberry moon</text:span></text:p>
      <text:p text:style-name="P4"><text:span text:style-name="T3">G A | D |</text:span><text:line-break/><text:span text:style-name="T2">I have got to leave to find my way</text:span></text:p>
      <text:p text:style-name="P5"><text:span text:style-name="T5">G A | </text:span><text:span text:style-name="T3">D Em |</text:span><text:line-break/><text:span text:style-name="T2">Watch the road and memorize This life that pass before my eyes</text:span></text:p>
      <text:p text:style-name="P5"><text:span text:style-name="T3">G A | D |</text:span><text:line-break/><text:span text:style-name="T2">Nothing is going my way</text:span><text:line-break/></text:p>
      <text:p text:style-name="P2"><text:span text:style-name="T2">D Dm/F | Em G | </text:span></text:p>
      <text:p text:style-name="P2"><text:span text:style-name="T2">D Dm/F | E7sus4 |</text:span></text:p>
      <text:p text:style-name="P5"><text:line-break/><text:span text:style-name="T6">(Str:) </text:span><text:span text:style-name="T2">The ocean is the river's goal</text:span><text:line-break/><text:span text:style-name="T2">A need to leave the water knows</text:span><text:line-break/><text:span text:style-name="T2">We're closer now than light years to go</text:span><text:line-break/><text:line-break/><text:span text:style-name="T6">(Ref:) </text:span><text:span text:style-name="T2">I have got to find the river</text:span><text:line-break/><text:span text:style-name="T2">Bergamot and vetiver</text:span><text:line-break/><text:span text:style-name="T2">Run through my head and fall away</text:span><text:line-break/><text:line-break/><text:span text:style-name="T2">Leave the road and memorize</text:span><text:line-break/><text:span text:style-name="T2">This life that pass before my eyes</text:span><text:line-break/><text:span text:style-name="T2">Nothing is going my way</text:span></text:p>
      <text:p text:style-name="P5"><text:span text:style-name="T2"/></text:p>
      <text:p text:style-name="P5"><text:span text:style-name="T3">D | Gmaj7 | D | Gmaj7 |</text:span><text:line-break/><text:line-break/><text:span text:style-name="T6">(Str.) </text:span><text:span text:style-name="T2">There's no one left to take the lead</text:span><text:line-break/><text:span text:style-name="T2">But I tell you and you can see</text:span><text:line-break/><text:span text:style-name="T2">We're closer now than light years to go</text:span><text:line-break/><text:line-break/><text:span text:style-name="T2">Pick up here and chase the ride</text:span><text:line-break/><text:span text:style-name="T2">The river empties to the tide</text:span><text:line-break/><text:span text:style-name="T2">Fall into the ocean</text:span><text:line-break/><text:line-break/><text:span text:style-name="T6">(Ref:) </text:span><text:span text:style-name="T2">The river to the ocean goes A fortune for the undertow</text:span><text:line-break/><text:span text:style-name="T2">None of this is going my way</text:span><text:line-break/><text:line-break/><text:span text:style-name="T2">There is nothing left to throw Of Ginger, lemon, indigo</text:span><text:line-break/><text:span text:style-name="T2">Coriander stem and rose of hay</text:span><text:line-break/><text:line-break/><text:span text:style-name="T2">Strength and courage overrides The privileged and weary eyes</text:span><text:line-break/><text:span text:style-name="T2">Of river poet search naiveté</text:span><text:line-break/><text:line-break/><text:span text:style-name="T2">Pick up here and chase the ride The river empties to the tide</text:span><text:line-break/><text:span text:style-name="T2">All of this is coming your w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Verdan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21:05:27.164651096</meta:creation-date>
    <dc:date>2014-05-05T21:27:28.157905430</dc:date>
    <meta:editing-duration>PT6M50S</meta:editing-duration>
    <meta:editing-cycles>1</meta:editing-cycles>
    <meta:document-statistic meta:table-count="0" meta:image-count="0" meta:object-count="0" meta:page-count="1" meta:paragraph-count="14" meta:word-count="307" meta:character-count="1409" meta:non-whitespace-character-count="1101"/>
    <meta:generator>LibreOffice/4.1.4.2$Linux_X86_64 LibreOffice_project/410m0$Build-2</meta:generator>
  </office:meta>
</office:document-meta>
</file>