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24pt" fo:language="en" fo:country="US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topia" fo:font-size="10pt" fo:language="en" fo:country="U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topia" fo:font-size="10pt" fo:language="en" fo:country="US" officeooo:paragraph-rsid="0001e60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topia" fo:font-size="10pt" fo:language="en" fo:country="US" officeooo:rsid="0001e60c" officeooo:paragraph-rsid="0001e60c" style:font-size-asian="10pt" style:font-size-complex="10pt"/>
    </style:style>
    <style:style style:name="T1" style:family="text">
      <style:text-properties officeooo:rsid="0001e60c"/>
    </style:style>
    <style:style style:name="T2" style:family="text">
      <style:text-properties style:text-position="super 58%" officeooo:rsid="0001e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azy little thing called love</text:p>
      <text:p text:style-name="P2"/>
      <text:p text:style-name="P4">D Dsus4 D | D Dsus4 D | D Dsus4 D | D Dsus4 D |</text:p>
      <text:p text:style-name="P2"/>
      <text:p text:style-name="P4">D Dsus4 D | D Dsus4 D | G | C G | D |</text:p>
      <text:p text:style-name="P3">This thing called love I just can't handle it </text:p>
      <text:p text:style-name="P3"><text:span text:style-name="T1">D Dsus4 D | D Dsus4 D | G | C G | D |</text:span><text:line-break/>this thing called love I must get round to it</text:p>
      <text:p text:style-name="P3"><text:span text:style-name="T1">C |</text:span> <text:line-break/>I ain't ready</text:p>
      <text:p text:style-name="P3"><text:span text:style-name="T1">B</text:span><text:span text:style-name="T2">b</text:span><text:span text:style-name="T1"> C</text:span> <text:span text:style-name="T1">| D | D |</text:span><text:line-break/>Crazy little thing called love </text:p>
      <text:p text:style-name="P2"><text:line-break/>This Thing (This Thing)</text:p>
      <text:p text:style-name="P3">called love (Called Love) <text:line-break/>It cries (Like a baby) <text:line-break/>In a cradle all night <text:line-break/>It swings (Woo Woo) <text:line-break/>It jives (Woo Woo) <text:line-break/>It shakes all over like a jelly fish, <text:line-break/>I kinda like it <text:line-break/>Crazy little thing called love <text:line-break/></text:p>
      <text:p text:style-name="P3"><text:span text:style-name="T1">G | G |</text:span><text:line-break/>There goes my baby</text:p>
      <text:p text:style-name="P3"><text:span text:style-name="T1">C | G |</text:span> <text:line-break/>She knows how to Rock n' roll</text:p>
      <text:p text:style-name="P3"><text:span text:style-name="T1">Bb | Bb | </text:span><text:s/><text:line-break/>She drives me crazy </text:p>
      <text:p text:style-name="P3"><text:span text:style-name="T1">E A |</text:span><text:line-break/>She gives me hot and cold fever</text:p>
      <text:p text:style-name="P3"><text:span text:style-name="T1">F | (d cis c) (a gis g) | E | A |</text:span> <text:line-break/>Then she leaves me in a cool cool sweat <text:line-break/><text:line-break/>I gotta be cool relax, get hip <text:line-break/>Get on my track's <text:line-break/>Take a back seat, hitch-hike <text:line-break/>And take a long ride on my motor bike <text:line-break/>Until I'm ready <text:line-break/>Crazy little thing called love </text:p>
      <text:p text:style-name="P3"/>
      <text:p text:style-name="P3"><text:span text:style-name="T1">Bb | Bb | D G | D | </text:span></text:p>
      <text:p text:style-name="P3"><text:span text:style-name="T1">Bb | Bb | E A | F |</text:span></text:p>
      <text:p text:style-name="P3"><text:span text:style-name="T1"><text:s/>(d cis c) (a gis g) | E | A |</text:span> <text:line-break/><text:line-break/>I gotta be cool relax, get hip <text:line-break/>Get on my track's <text:line-break/>Take a back seat, hitch-hike <text:line-break/>And take a long ride on my motor bike <text:line-break/>Until I'm ready (Ready Freddie) <text:line-break/>Crazy little thing called love <text:line-break/><text:line-break/>This thing called love I just can't handle it <text:line-break/>this thing called love I must get round to it <text:line-break/>I ain't ready <text:line-break/>Crazy little thing called lo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0-31T16:38:30</meta:creation-date>
    <dc:date>2014-05-05T20:48:21.570304139</dc:date>
    <meta:editing-duration>PT2M34S</meta:editing-duration>
    <meta:editing-cycles>3</meta:editing-cycles>
    <meta:generator>LibreOffice/4.1.4.2$Linux_X86_64 LibreOffice_project/410m0$Build-2</meta:generator>
    <meta:document-statistic meta:table-count="0" meta:image-count="0" meta:object-count="0" meta:page-count="1" meta:paragraph-count="17" meta:word-count="313" meta:character-count="1310" meta:non-whitespace-character-count="973"/>
    <meta:user-defined meta:name="Info 1"/>
    <meta:user-defined meta:name="Info 2"/>
    <meta:user-defined meta:name="Info 3"/>
    <meta:user-defined meta:name="Info 4"/>
  </office:meta>
</office:document-meta>
</file>