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, arial, verdana, Corbel, helvetica, arial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Utopia" fo:font-size="28pt" fo:font-weight="bold" officeooo:rsid="000b6fa5" officeooo:paragraph-rsid="000b6fa5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Utopia" fo:font-size="16pt" style:font-size-asian="16pt" style:font-size-complex="16pt"/>
    </style:style>
    <style:style style:name="T1" style:family="text">
      <style:text-properties fo:font-variant="normal" fo:text-transform="none" fo:color="#000000" style:font-name="Segoe UI" fo:font-size="15pt" fo:letter-spacing="normal" fo:font-style="normal" fo:font-weight="normal"/>
    </style:style>
    <style:style style:name="T2" style:family="text">
      <style:text-properties fo:font-variant="normal" fo:text-transform="none" fo:color="#000000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comes the sun</text:p>
      <text:p text:style-name="P2"/>
      <text:p text:style-name="P2">Here comes the sun (doo doo doo doo)<text:line-break/>Here comes the sun, and I say<text:line-break/>It's all right<text:line-break/><text:line-break/>Little darling, it's been a long cold lonely winter<text:line-break/>Little darling, it feels like years since it's been here<text:line-break/>Here comes the sun<text:line-break/>Here comes the sun, and I say<text:line-break/>It's all right<text:line-break/><text:line-break/>Little darling, the smiles returning to the faces<text:line-break/>Little darling, it seems like years since it's been here<text:line-break/>Here comes the sun<text:line-break/>Here comes the sun, and I say<text:line-break/>It's all right<text:line-break/><text:line-break/>Sun, sun, sun, here it comes<text:line-break/>Sun, sun, sun, here it comes<text:line-break/>Sun, sun, sun, here it comes<text:line-break/>Sun, sun, sun, here it comes<text:line-break/>Sun, sun, sun, here it comes<text:line-break/><text:line-break/>Little darling, I feel that ice is slowly melting<text:line-break/>Little darling, it seems like years since it's been clear<text:line-break/>Here comes the sun<text:line-break/>Here comes the sun, and I say<text:line-break/>It's all right<text:line-break/><text:line-break/>Here comes the sun<text:line-break/>Here comes the sun, and I say<text:line-break/>It's all right<text:line-break/>It's all r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, arial, verdana, Corbel, helvetica, arial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5:24:15.723120336</meta:creation-date>
    <dc:date>2014-04-25T15:26:50.085651681</dc:date>
    <meta:editing-duration>P0D</meta:editing-duration>
    <meta:editing-cycles>1</meta:editing-cycles>
    <meta:document-statistic meta:table-count="0" meta:image-count="0" meta:object-count="0" meta:page-count="1" meta:paragraph-count="2" meta:word-count="167" meta:character-count="844" meta:non-whitespace-character-count="674"/>
    <meta:generator>LibreOffice/4.1.4.2$Linux_X86_64 LibreOffice_project/410m0$Build-2</meta:generator>
  </office:meta>
</office:document-meta>
</file>