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roxnov-reg" svg:font-family="proxnov-reg, arial, sans-serif"/>
    <style:font-face style:name="proxnov-sbold" svg:font-family="proxnov-sbold, arial, sans-serif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opi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Utopia" fo:font-size="18pt" officeooo:rsid="00040f06" officeooo:paragraph-rsid="00040f0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Utopia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variant="normal" fo:text-transform="none" fo:color="#000000" style:font-name="proxnov-reg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proxnov-sbold" fo:font-size="14pt" fo:letter-spacing="normal" fo:font-style="normal" fo:font-weight="normal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ee falling</text:p>
      <text:p text:style-name="P1"/>
      <text:p text:style-name="P2">Chords: ||: F B<text:span text:style-name="T3">b</text:span>add9 | B<text:span text:style-name="T3">b</text:span>add9 F Csus4 :||</text:p>
      <text:p text:style-name="P1"/>
      <text:p text:style-name="P1">She's a good girl, loves her mama<text:line-break/>Loves Jesus and America too<text:line-break/>She's a good girl, crazy 'bout Elvis<text:line-break/>Loves horses and her boyfriend too</text:p>
      <text:p text:style-name="P1"/>
      <text:p text:style-name="P1">It's a long day livin' in Reseda<text:line-break/>There's a freeway runnin' through the yard<text:line-break/>I'm a bad boy, 'cause I don't even miss her<text:line-break/>I'm a bad boy for breakin' her heart</text:p>
      <text:p text:style-name="P1"/>
      <text:p text:style-name="P1">And I'm free, I'm free fallin'</text:p>
      <text:p text:style-name="P1"/>
      <text:p text:style-name="P1">All the vampires walkin' through the valley<text:line-break/>Move west down Ventura Blvd<text:line-break/>All the bad boys are standing in the shadows<text:line-break/>All the good girls are home with broken hearts</text:p>
      <text:p text:style-name="P1"/>
      <text:p text:style-name="P1">And I'm free, I'm free fallin'</text:p>
      <text:p text:style-name="P1"/>
      <text:p text:style-name="P1">I wanna glide down over Mulholland<text:line-break/>I wanna write her name in the sky<text:line-break/>I wanna free fall out into nothin'<text:line-break/>Gonna leave this world for a while</text:p>
      <text:p text:style-name="P1"/>
      <text:p text:style-name="P1">And I'm free, I'm free fallin'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proxnov-reg" svg:font-family="proxnov-reg, arial, sans-serif"/>
    <style:font-face style:name="proxnov-sbold" svg:font-family="proxnov-sbold, arial, sans-serif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0:16:48.805451689</meta:creation-date>
    <dc:date>2014-05-05T20:20:36.121793232</dc:date>
    <meta:editing-duration>P0D</meta:editing-duration>
    <meta:editing-cycles>1</meta:editing-cycles>
    <meta:document-statistic meta:table-count="0" meta:image-count="0" meta:object-count="0" meta:page-count="1" meta:paragraph-count="9" meta:word-count="144" meta:character-count="733" meta:non-whitespace-character-count="598"/>
    <meta:generator>LibreOffice/4.1.4.2$Linux_X86_64 LibreOffice_project/410m0$Build-2</meta:generator>
  </office:meta>
</office:document-meta>
</file>